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D0000007DC754DF9D9AF412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margin-top="0cm" fo:margin-bottom="0cm" loext:contextual-spacing="false" fo:text-align="end" style:justify-single-word="false" fo:text-indent="6.244cm" style:auto-text-indent="false"/>
    </style:style>
    <style:style style:name="P3" style:family="paragraph" style:parent-style-name="Header">
      <style:paragraph-properties fo:margin-top="0cm" fo:margin-bottom="0cm" loext:contextual-spacing="false" fo:text-align="end" style:justify-single-word="false"/>
    </style:style>
    <style:style style:name="P4" style:family="paragraph" style:parent-style-name="Heading_20_2" style:list-style-name="WWNum2">
      <style:paragraph-properties fo:margin-left="1.27cm" fo:margin-right="0cm" fo:margin-top="0.212cm" fo:margin-bottom="0.353cm" loext:contextual-spacing="false" fo:text-indent="-1.27cm" style:auto-text-indent="false"/>
    </style:style>
    <style:style style:name="P5" style:family="paragraph" style:parent-style-name="Heading_20_2">
      <style:paragraph-properties fo:margin-top="0.212cm" fo:margin-bottom="0.353cm" loext:contextual-spacing="false"/>
    </style:style>
    <style:style style:name="P6" style:family="paragraph" style:parent-style-name="Heading_20_2">
      <style:paragraph-properties fo:margin-top="0.212cm" fo:margin-bottom="0.353cm" loext:contextual-spacing="false"/>
      <style:text-properties style:font-name="Times New Roman" fo:language="en" fo:country="US"/>
    </style:style>
    <style:style style:name="P7" style:family="paragraph" style:parent-style-name="List_20_Paragraph">
      <style:text-properties fo:language="en" fo:country="US"/>
    </style:style>
    <style:style style:name="P8" style:family="paragraph" style:parent-style-name="List_20_Paragraph" style:list-style-name="WWNum1">
      <style:paragraph-properties fo:margin-top="0cm" fo:margin-bottom="0cm" loext:contextual-spacing="true" fo:line-height="100%"/>
    </style:style>
    <style:style style:name="P9" style:family="paragraph" style:parent-style-name="List_20_Paragraph">
      <style:paragraph-properties fo:margin-top="0cm" fo:margin-bottom="0cm" loext:contextual-spacing="true" fo:line-height="100%"/>
      <style:text-properties fo:language="en" fo:country="US"/>
    </style:style>
    <style:style style:name="P10" style:family="paragraph" style:parent-style-name="List_20_Paragraph">
      <style:paragraph-properties fo:margin-top="0.212cm" fo:margin-bottom="0.282cm" loext:contextual-spacing="true"/>
    </style:style>
    <style:style style:name="P11" style:family="paragraph" style:parent-style-name="Standard">
      <style:paragraph-properties>
        <style:tab-stops>
          <style:tab-stop style:position="2.99cm"/>
        </style:tab-stops>
      </style:paragraph-properties>
    </style:style>
    <style:style style:name="P12" style:family="paragraph" style:parent-style-name="Standard">
      <style:text-properties fo:font-size="20pt" fo:language="en" fo:country="US" fo:font-weight="bold" style:font-size-asian="20pt" style:font-weight-asian="bold" style:font-size-complex="20pt"/>
    </style:style>
    <style:style style:name="P13" style:family="paragraph" style:parent-style-name="Standard">
      <style:paragraph-properties fo:text-align="center" style:justify-single-word="false"/>
    </style:style>
    <style:style style:name="P14" style:family="paragraph" style:parent-style-name="Standard">
      <style:text-properties fo:language="en" fo:country="US"/>
    </style:style>
    <style:style style:name="P15" style:family="paragraph" style:parent-style-name="Standard">
      <style:text-properties fo:color="#000000" fo:language="en" fo:country="US"/>
    </style:style>
    <style:style style:name="P16" style:family="paragraph" style:parent-style-name="Standard">
      <style:text-properties fo:font-size="18pt" fo:language="en" fo:country="US" fo:font-weight="bold" style:font-size-asian="18pt" style:font-weight-asian="bold" style:font-size-complex="18pt"/>
    </style:style>
    <style:style style:name="P17" style:family="paragraph" style:parent-style-name="Standard">
      <style:paragraph-properties fo:margin-top="0.212cm" fo:margin-bottom="0.282cm" loext:contextual-spacing="false"/>
    </style:style>
    <style:style style:name="P18" style:family="paragraph" style:parent-style-name="Standard">
      <style:paragraph-properties fo:margin-top="0.212cm" fo:margin-bottom="0.282cm" loext:contextual-spacing="false"/>
      <style:text-properties fo:language="en" fo:country="US"/>
    </style:style>
    <style:style style:name="P19" style:family="paragraph" style:parent-style-name="Standard">
      <style:paragraph-properties fo:margin-top="0.212cm" fo:margin-bottom="0.282cm" loext:contextual-spacing="false" fo:text-align="center" style:justify-single-word="false"/>
      <style:text-properties fo:language="en" fo:country="US"/>
    </style:style>
    <style:style style:name="P20" style:family="paragraph" style:parent-style-name="Standard">
      <style:paragraph-properties fo:margin-top="0.212cm" fo:margin-bottom="0.282cm" loext:contextual-spacing="false" fo:text-align="center" style:justify-single-word="false"/>
    </style:style>
    <style:style style:name="P21" style:family="paragraph" style:parent-style-name="Standard">
      <style:paragraph-properties fo:margin-top="0.212cm" fo:margin-bottom="0.282cm" loext:contextual-spacing="false" fo:text-align="center" style:justify-single-word="false"/>
      <style:text-properties fo:font-size="14pt" fo:language="en" fo:country="US" style:font-size-asian="14pt" style:font-size-complex="14pt"/>
    </style:style>
    <style:style style:name="P22" style:family="paragraph" style:parent-style-name="Standard">
      <style:paragraph-properties fo:margin-top="0.212cm" fo:margin-bottom="0.282cm" loext:contextual-spacing="false" fo:text-align="center" style:justify-single-word="false"/>
      <style:text-properties fo:font-size="14pt" fo:language="en" fo:country="US" fo:font-weight="bold" style:font-size-asian="14pt" style:font-weight-asian="bold" style:font-size-complex="14pt"/>
    </style:style>
    <style:style style:name="P23" style:family="paragraph" style:parent-style-name="Standard">
      <style:paragraph-properties fo:margin-top="0.212cm" fo:margin-bottom="0.282cm" loext:contextual-spacing="false"/>
      <style:text-properties style:font-name="Times New Roman" fo:language="en" fo:country="US"/>
    </style:style>
    <style:style style:name="P24" style:family="paragraph" style:parent-style-name="Standard">
      <style:paragraph-properties fo:margin-left="1.249cm" fo:margin-right="0cm" fo:margin-top="0.212cm" fo:margin-bottom="0.282cm" loext:contextual-spacing="false" fo:text-indent="0cm" style:auto-text-indent="false"/>
    </style:style>
    <style:style style:name="P25" style:family="paragraph" style:parent-style-name="Standard">
      <style:paragraph-properties fo:margin-left="0cm" fo:margin-right="0cm" fo:text-indent="1.249cm" style:auto-text-indent="false"/>
    </style:style>
    <style:style style:name="P26" style:family="paragraph" style:parent-style-name="Standard">
      <style:paragraph-properties fo:margin-left="0cm" fo:margin-right="0cm" fo:margin-top="0.212cm" fo:margin-bottom="0.282cm" loext:contextual-spacing="false" fo:text-indent="1.249cm" style:auto-text-indent="false"/>
    </style:style>
    <style:style style:name="P27" style:family="paragraph" style:parent-style-name="Standard" style:master-page-name="First_20_Page">
      <style:paragraph-properties style:page-number="auto">
        <style:tab-stops>
          <style:tab-stop style:position="2.725cm"/>
        </style:tab-stops>
      </style:paragraph-properties>
    </style:style>
    <style:style style:name="P28" style:family="paragraph" style:parent-style-name="paragraph">
      <style:paragraph-properties style:vertical-align="baseline"/>
    </style:style>
    <style:style style:name="P29" style:family="paragraph" style:parent-style-name="paragraph">
      <style:paragraph-properties style:vertical-align="baseline"/>
      <style:text-properties fo:language="en" fo:country="US"/>
    </style:style>
    <style:style style:name="P30" style:family="paragraph">
      <loext:graphic-properties draw:fill="solid" draw:fill-color="#a0a0a0"/>
      <style:paragraph-properties fo:text-align="center"/>
      <style:text-properties fo:font-size="18pt"/>
    </style:style>
    <style:style style:name="P31" style:family="paragraph">
      <loext:graphic-properties draw:fill="none"/>
      <style:paragraph-properties fo:text-align="center"/>
      <style:text-properties fo:font-size="18pt"/>
    </style:style>
    <style:style style:name="T1" style:family="text">
      <style:text-properties fo:font-size="20pt" fo:language="en" fo:country="US" fo:font-weight="bold" style:font-size-asian="20pt" style:font-weight-asian="bold" style:font-size-complex="20pt"/>
    </style:style>
    <style:style style:name="T2" style:family="text">
      <style:text-properties fo:font-size="20pt" fo:language="en" fo:country="US" fo:font-style="italic" fo:font-weight="bold" style:font-size-asian="20pt" style:font-style-asian="italic" style:font-weight-asian="bold" style:font-size-complex="20pt"/>
    </style:style>
    <style:style style:name="T3" style:family="text">
      <style:text-properties fo:font-size="10.5pt" fo:language="en" fo:country="US" style:font-size-asian="10.5pt" style:font-size-complex="10.5pt"/>
    </style:style>
    <style:style style:name="T4" style:family="text">
      <style:text-properties fo:color="#4f81bd" fo:font-size="20pt" fo:language="en" fo:country="US" fo:font-weight="bold" style:font-size-asian="20pt" style:font-weight-asian="bold" style:font-size-complex="20pt"/>
    </style:style>
    <style:style style:name="T5" style:family="text">
      <style:text-properties fo:font-size="14pt" fo:language="en" fo:country="US" fo:font-weight="bold" style:font-size-asian="14pt" style:font-weight-asian="bold" style:font-size-complex="14pt"/>
    </style:style>
    <style:style style:name="T6" style:family="text">
      <style:text-properties fo:font-size="14pt" fo:language="en" fo:country="US" style:font-size-asian="14pt" style:font-size-complex="14pt"/>
    </style:style>
    <style:style style:name="T7" style:family="text">
      <style:text-properties fo:font-size="14pt" fo:language="en" fo:country="US" fo:font-style="italic" fo:font-weight="bold" style:font-size-asian="14pt" style:font-style-asian="italic" style:font-weight-asian="bold" style:font-size-complex="14pt"/>
    </style:style>
    <style:style style:name="T8" style:family="text">
      <style:text-properties fo:font-size="14pt" fo:language="en" fo:country="US" fo:font-style="italic" style:font-size-asian="14pt" style:font-style-asian="italic" style:font-size-complex="14pt"/>
    </style:style>
    <style:style style:name="T9" style:family="text">
      <style:text-properties fo:color="#4472c4" style:font-name="Cambria" fo:font-size="11pt" fo:language="en" fo:country="US" fo:font-style="italic" style:font-size-asian="11pt" style:font-style-asian="italic" style:font-size-complex="11pt" style:font-style-complex="italic"/>
    </style:style>
    <style:style style:name="T10" style:family="text">
      <style:text-properties fo:color="#4472c4" fo:language="en" fo:country="US" fo:font-style="italic" style:font-style-asian="italic" style:font-weight-complex="bold"/>
    </style:style>
    <style:style style:name="T11" style:family="text">
      <style:text-properties fo:color="#4472c4" fo:language="en" fo:country="US" fo:font-style="italic" style:font-style-asian="italic"/>
    </style:style>
    <style:style style:name="T12" style:family="text">
      <style:text-properties fo:color="#4472c4" fo:language="en" fo:country="US" fo:font-style="italic" style:font-style-asian="italic"/>
    </style:style>
    <style:style style:name="T13" style:family="text">
      <style:text-properties fo:color="#4472c4" fo:language="en" fo:country="US"/>
    </style:style>
    <style:style style:name="T14" style:family="text">
      <style:text-properties style:font-name="Cambria" fo:font-size="11pt" fo:language="en" fo:country="US" style:font-size-asian="11pt" style:font-size-complex="11pt"/>
    </style:style>
    <style:style style:name="T15" style:family="text">
      <style:text-properties fo:language="en" fo:country="US"/>
    </style:style>
    <style:style style:name="T16" style:family="text">
      <style:text-properties fo:language="en" fo:country="US" fo:font-style="italic" style:font-style-asian="italic"/>
    </style:style>
    <style:style style:name="T17" style:family="text">
      <style:text-properties style:font-name="Times New Roman" fo:language="en" fo:country="US"/>
    </style:style>
    <style:style style:name="T18" style:family="text">
      <style:text-properties fo:color="#000000" fo:language="en" fo:country="US"/>
    </style:style>
    <style:style style:name="T19" style:family="text">
      <style:text-properties fo:font-size="18pt" fo:language="en" fo:country="US" fo:font-weight="bold" style:font-size-asian="18pt" style:font-weight-asian="bold" style:font-size-complex="18pt"/>
    </style:style>
    <style:style style:name="T20" style:family="text">
      <style:text-properties fo:color="#808080" style:font-name="Cambria" fo:language="en" fo:country="US" fo:font-style="italic" style:font-name-asian="Times New Roman1" style:language-asian="nb" style:country-asian="NO" style:font-style-asian="italic" style:font-name-complex="Times New Roman1" style:font-style-complex="italic"/>
    </style:style>
    <style:style style:name="T21" style:family="text">
      <style:text-properties fo:color="#7f7f7f" fo:language="en" fo:country="US" fo:font-style="italic" style:font-style-asian="italic"/>
    </style:style>
    <style:style style:name="T22" style:family="text">
      <style:text-properties fo:font-size="10pt" fo:language="nb" fo:country="NO"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vertical-align="top" draw:auto-grow-height="false" fo:min-height="0cm" fo:min-width="16.334cm"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text:tab/></text:span></text:p>
      <text:p text:style-name="P11"><text:span text:style-name="T1"><text:tab/></text:span></text:p>
      <text:p text:style-name="P12"/>
      <text:p text:style-name="P13"><text:span text:style-name="T1">AGREEMENT FOR TRANSFER OF PERSONAL DATA </text:span></text:p>
      <text:p text:style-name="P13"><text:span text:style-name="T1">(DATA TRANSFER AGREEMENT)</text:span></text:p>
      <text:p text:style-name="P13"><text:span text:style-name="T1">BETWEEN INDEPENDENT DATA CONTROLLERS </text:span></text:p>
      <text:p text:style-name="P19"/>
      <text:p text:style-name="P20"><text:span text:style-name="T3">According to applicable Norwegian personal data legislation and EUs General Data Protection Regulation 2016/679 of 27 April 2016 (“GDPR”)</text:span></text:p>
      <text:p text:style-name="P13"><draw:custom-shape text:anchor-type="as-char" draw:z-index="7" draw:style-name="gr1" draw:text-style-name="P30" svg:width="16.834cm" svg:height="0.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1">[</text:span><text:span text:style-name="T2">Sub-title related to the specific project</text:span><text:span text:style-name="T1">] </text:span></text:p>
      <text:p text:style-name="P20"><text:span text:style-name="T5">(“Main agreement”)</text:span></text:p>
      <text:p text:style-name="P18"/>
      <text:p text:style-name="P20"><text:span text:style-name="T6">between</text:span></text:p>
      <text:p text:style-name="P21"/>
      <text:p text:style-name="P20"><text:span text:style-name="T5">[</text:span><text:span text:style-name="T7">Name of institution/company</text:span><text:span text:style-name="T5">]</text:span></text:p>
      <text:p text:style-name="P20"><text:span text:style-name="T6">[</text:span><text:span text:style-name="T8">org.no</text:span><text:span text:style-name="T6">.]</text:span></text:p>
      <text:p text:style-name="P20"><text:span text:style-name="T5"><text:s/>(“Transferor”)</text:span></text:p>
      <text:p text:style-name="P22"/>
      <text:p text:style-name="P20"><text:span text:style-name="T6">and</text:span></text:p>
      <text:p text:style-name="P21"/>
      <text:p text:style-name="P20"><text:span text:style-name="T5">[</text:span><text:span text:style-name="T7">Name of institution/company</text:span><text:span text:style-name="T5">]</text:span></text:p>
      <text:p text:style-name="P20"><text:span text:style-name="T6">[</text:span><text:span text:style-name="T8">org.no.</text:span><text:span text:style-name="T6">]</text:span></text:p>
      <text:p text:style-name="P20"><text:span text:style-name="T5"><text:s/>(“Transferee”)</text:span></text:p>
      <text:p text:style-name="P28"><text:span text:style-name="normaltextrun1"><text:span text:style-name="T9">Text in italics should be removed and replaced with relevant text, or with one of several alternatives where applicable. </text:span></text:span></text:p>
      <text:p text:style-name="P28"><text:span text:style-name="eop"><text:span text:style-name="T14"> </text:span></text:span></text:p>
      <text:list xml:id="list659187991" text:style-name="WWNum2">
        <text:list-item>
          <text:h text:style-name="P4" text:outline-level="2"><text:bookmark-start text:name="_Toc231181833"/><text:soft-page-break/><text:span text:style-name="T17">Purpose of the Agreement</text:span><text:bookmark-end text:name="_Toc231181833"/><text:span text:style-name="T17"> </text:span></text:h>
        </text:list-item>
      </text:list>
      <text:p text:style-name="Standard"><text:span text:style-name="T15">This agreement for the transfer of personal data between two data controllers (the “Agreement”) sets out the parties’ respective responsibility for compliance with applicable personal data legislation when personal data is exchanged between the parties in connection with the specific relationship/ project as stated on the first page of the Agreement (the “Main Agreement”).</text:span></text:p>
      <text:p text:style-name="Standard"><text:span text:style-name="T15">The parties are independent controllers of the personal data transferred under this Agreement, as each party independently determines the purpose of the processing of the personal data and the means to be used, cf. GDPR Article 4 (7).</text:span></text:p>
      <text:p text:style-name="Standard"><text:span text:style-name="T15">This Agreement shall ensure that personal data is not used illegally, unlawfully or in ways that lead to unauthorized access, alteration, deletion, damage, loss or inaccessibility.</text:span></text:p>
      <text:p text:style-name="Standard"><text:span text:style-name="T15">In the event of conflicting terms, the terms of this Agreement shall take precedence over the parties’ respective privacy policies or terms in other agreements entered into between the parties in connection with the data transfer which is the subject of this Agreement.</text:span></text:p>
      <text:p text:style-name="Standard"><text:span text:style-name="T15">Each of the parties' purposes of the data transfer, the types of personal data that will be transferred and the relevant categories of data subjects are stated in Appendix 1 of the Agreement. These conditions cannot be changed by either party without a new agreement, or an amendment attachment to the Agreement, being signed.</text:span></text:p>
      <text:p text:style-name="P14"/>
      <text:list xml:id="list135702279268574" text:continue-numbering="true" text:style-name="WWNum2">
        <text:list-item>
          <text:h text:style-name="P4" text:outline-level="2"><text:span text:style-name="T17">Purpose Limitation</text:span></text:h>
        </text:list-item>
      </text:list>
      <text:p text:style-name="Standard"><text:span text:style-name="T15">Transferee shall not process the personal data received for any purposes other than those specified in the Agreement, unless otherwise provided by statutory obligations.</text:span></text:p>
      <text:p text:style-name="P14"/>
      <text:list xml:id="list135701806289560" text:continue-numbering="true" text:style-name="WWNum2">
        <text:list-item>
          <text:h text:style-name="P4" text:outline-level="2"><text:span text:style-name="T17">Compliance with applicable Privacy Legislation</text:span></text:h>
        </text:list-item>
      </text:list>
      <text:p text:style-name="Standard"><text:span text:style-name="T15">By entering into this Agreement, each party agrees that:</text:span></text:p>
      <text:list xml:id="list1796233114" text:style-name="WWNum1">
        <text:list-item>
          <text:p text:style-name="P8"><text:span text:style-name="T15">The parties shall comply with all requirements of applicable privacy legislation with regard to the processing of personal data in relation to this Agreement, including the obligation to carry out risk assessments and to enter into data processing agreements with its data processors.</text:span></text:p>
        </text:list-item>
      </text:list>
      <text:p text:style-name="P9"/>
      <text:list xml:id="list135703602278614" text:continue-numbering="true" text:style-name="WWNum1">
        <text:list-item>
          <text:p text:style-name="P8"><text:span text:style-name="T15">They in accordance with GDPR Article 32 shall take satisfactory technical, physical, and organizational safeguards to protect personal data comprised by this Agreement from unauthorized use, or access, alteration, deletion, damage, loss or inaccessibility.</text:span></text:p>
        </text:list-item>
      </text:list>
      <text:p text:style-name="P7"/>
      <text:p text:style-name="P7"/>
      <text:list xml:id="list135703345958556" text:continue-numbering="true" text:style-name="WWNum1">
        <text:list-item>
          <text:p text:style-name="P8"><text:span text:style-name="T15">If it discovers errors or signs of errors in connection with the transfer of personal data under this Agreement, the party that discovers the error shall immediately inform the other party, and take reasonable remedial action to remedy the error(s). </text:span></text:p>
        </text:list-item>
      </text:list>
      <text:p text:style-name="P7"/>
      <text:list xml:id="list135702398190741" text:continue-numbering="true" text:style-name="WWNum1">
        <text:list-item>
          <text:p text:style-name="P8"><text:soft-page-break/><text:span text:style-name="T15">Each party has a sufficient legal basis for its respective processing of personal data as specified in this Agreement, in accordance with GDPR Article 6. </text:span></text:p>
        </text:list-item>
      </text:list>
      <text:p text:style-name="P7"/>
      <text:p text:style-name="P9"/>
      <text:list xml:id="list135701856644876" text:continue-list="list135701806289560" text:style-name="WWNum2">
        <text:list-item>
          <text:h text:style-name="P4" text:outline-level="2"><text:span text:style-name="T17">Rights of the Data Subjects </text:span></text:h>
        </text:list-item>
      </text:list>
      <text:p text:style-name="Standard"><text:span text:style-name="T15">Each party shall respect the rights of the data subjects as specified in GDPR Chapter 3.</text:span></text:p>
      <text:p text:style-name="Standard"><text:span text:style-name="T15">Each party shall ensure that clear and sufficient information on the processing of personal data is made available to the data subjects in accordance with GDPR Article 12-14 of the GDPR.</text:span></text:p>
      <text:p text:style-name="P14"/>
      <text:list xml:id="list135703256607126" text:continue-numbering="true" text:style-name="WWNum2">
        <text:list-item>
          <text:h text:style-name="P4" text:outline-level="2"><text:span text:style-name="T17">Duty of Confidentiality</text:span></text:h>
        </text:list-item>
      </text:list>
      <text:p text:style-name="P17"><text:span text:style-name="T15">The content of the Agreement and the data transferred are subject to a duty of confidentiality for both parties. However, each of the parties may share information on the Agreement and the data with advisers and subcontractors to the extent necessary for the performance of their duties for the respective party, provided that the recipient of such information is made subject to a corresponding duty of confidentiality as set out by this provision.</text:span></text:p>
      <text:p text:style-name="P17"><text:span text:style-name="T15">Norwegian law may limit the scope of the duty of confidentiality for each of the parties.</text:span></text:p>
      <text:p text:style-name="P23"/>
      <text:list xml:id="list135703663793279" text:continue-numbering="true" text:style-name="WWNum2">
        <text:list-item>
          <text:h text:style-name="P4" text:outline-level="2"><text:span text:style-name="T17">Data Transfer to Countries outside the EU/EEA</text:span></text:h>
        </text:list-item>
      </text:list>
      <text:p text:style-name="P24"><text:span text:style-name="T10">Comment: If the Agreement implies that personal data transferred from the Transferor to the Transferee may be transferred to countries outside the EU/EEA (third countries), such transfer </text:span><text:bookmark-start text:name="_GoBack"/><text:span text:style-name="T10">can only take place on certain conditions. The rules on transfer to third countries can be found </text:span><text:bookmark-end text:name="_GoBack"/><text:span text:style-name="T10">in GDPR Articles 45-47 and 49. Note that the Privacy Shield framework no longer is a lawful basis for transfer of personal data to companies in the USA. These rules include, inter alia, that the transfer will be legal if the transfer is to an EU-approved third country. </text:span></text:p>
      <text:p text:style-name="P24"><text:span text:style-name="T10">Include only if relevant:</text:span></text:p>
      <text:p text:style-name="P17"><text:span text:style-name="T15">Personal data transferred from Transferor to Transferee pursuant to this Agreement will be transferred to, or accessed from, the following recipient country outside the EU/EEA:</text:span></text:p>
      <text:p text:style-name="P17"><text:span text:style-name="T15">…………………………………………………………………………………………………... </text:span><text:span text:style-name="T11">(name of recipient country)</text:span></text:p>
      <text:p text:style-name="P17"><text:span text:style-name="T15">The legal basis for the transfer of personal data to the mentioned recipient country outside the EU/EEA is:</text:span></text:p>
      <text:p text:style-name="P17"><text:span text:style-name="T15">……………………………………………………………………………………………… </text:span><text:span text:style-name="T11">(brief description of the transfer basis)</text:span><text:bookmark text:name="_Toc231181838"/></text:p>
      <text:list xml:id="list135702899693851" text:continue-numbering="true" text:style-name="WWNum2">
        <text:list-item>
          <text:h text:style-name="P4" text:outline-level="2"><text:span text:style-name="T17">Termination for Breach</text:span></text:h>
        </text:list-item>
      </text:list>
      <text:p text:style-name="P17"><text:span text:style-name="T15">In the event of material breach of the terms of this Agreement due to failure or negligence by a party, the other party may terminate the Agreement and the Main Agreement with immediate effect. <text:line-break/></text:span></text:p>
      <text:list xml:id="list135703369474207" text:continue-numbering="true" text:style-name="WWNum2">
        <text:list-item>
          <text:h text:style-name="P4" text:outline-level="2"><text:soft-page-break/><text:span text:style-name="T17">Compensation</text:span></text:h>
        </text:list-item>
      </text:list>
      <text:p text:style-name="P17"><text:span text:style-name="T15">Each party may claim compensation for any direct financial loss that is attributable to a breach of the other party’s obligations under the Agreement. Compensation cannot be claimed for indirect loss. Indirect loss includes, but is not limited to, lost profits, lost savings, loss due to data loss and third party claims.</text:span></text:p>
      <text:p text:style-name="P17"><text:span text:style-name="T15">Total compensation per calendar year is limited to </text:span></text:p>
      <text:p text:style-name="P24"><text:span text:style-name="T10">Comment: Choose appropriate alternative depending on project/agreement: </text:span></text:p>
      <text:p text:style-name="P25"><text:span text:style-name="T10">Alternative 1:</text:span><text:span text:style-name="T13"> </text:span></text:p>
      <text:p text:style-name="Standard"><text:span text:style-name="T15">an amount equal to the total annual remuneration excl. VAT under the Main Agreement.</text:span></text:p>
      <text:p text:style-name="P25"><text:span text:style-name="T10">Alternative 2: </text:span></text:p>
      <text:p text:style-name="Standard"><text:span text:style-name="T15">a fixed amount of one million NOK (1 MNOK). </text:span></text:p>
      <text:p text:style-name="Standard"><text:span text:style-name="T15">The above-mentioned limitations do not apply in the event of gross negligence or willful misconduct. <text:line-break/></text:span></text:p>
      <text:list xml:id="list135702066718672" text:continue-numbering="true" text:style-name="WWNum2">
        <text:list-item>
          <text:h text:style-name="P4" text:outline-level="2"><text:bookmark-start text:name="_Toc231181839"/><text:span text:style-name="T17">Term of Agreement</text:span><text:bookmark-end text:name="_Toc231181839"/></text:h>
        </text:list-item>
      </text:list>
      <text:p text:style-name="P17"><text:span text:style-name="T15">This Agreement remains in force for as long as the Main Agreement is in effect and thereafter for as long as the Transferee continues processing personal data received from the Transferor in accordance with the Agreement.</text:span></text:p>
      <text:p text:style-name="P18"/>
      <text:list xml:id="list135702623544791" text:continue-numbering="true" text:style-name="WWNum2">
        <text:list-item>
          <text:h text:style-name="P4" text:outline-level="2"><text:bookmark-start text:name="_Toc231181841"/><text:span text:style-name="T17">Contact Persons</text:span><text:bookmark-end text:name="_Toc231181841"/></text:h>
        </text:list-item>
      </text:list>
      <text:p text:style-name="P17"><text:span text:style-name="T15">Transferor’s contact person for questions related to this Agreement is: ___________.</text:span></text:p>
      <text:p text:style-name="P17"><text:span text:style-name="T13">[</text:span><text:span text:style-name="T11">Unit, position, contact information, address, telephone number and e-mail</text:span><text:span text:style-name="T13">]</text:span></text:p>
      <text:p text:style-name="P18"/>
      <text:p text:style-name="P17"><text:span text:style-name="T15">Transferee’s contact person for questions related to this Agreement is: ___________. </text:span></text:p>
      <text:p text:style-name="P17"><text:span text:style-name="T13">[</text:span><text:span text:style-name="T11">Unit, position, contact information, address, telephone number and e-mail</text:span><text:span text:style-name="T13">]</text:span></text:p>
      <text:p text:style-name="P18"/>
      <text:p text:style-name="P18"/>
      <text:p text:style-name="P18"/>
      <text:list xml:id="list135703617370252" text:continue-numbering="true" text:style-name="WWNum2">
        <text:list-item>
          <text:h text:style-name="P4" text:outline-level="2"><text:bookmark-start text:name="_Toc231181842"/><text:span text:style-name="T17">Choice of Law and Jurisdiction</text:span><text:bookmark-end text:name="_Toc231181842"/><text:span text:style-name="T17"> </text:span></text:h>
        </text:list-item>
      </text:list>
      <text:p text:style-name="P26"><text:span text:style-name="T10">Comment: Choose appropriate alternative depending on contracting party:</text:span></text:p>
      <text:p text:style-name="P24"><text:span text:style-name="T10">Alternative 1 – to be chosen when UiO’s contracting party is a private</text:span><text:span text:style-name="T13"> </text:span><text:span text:style-name="T10">actor / non-governmental university or college:</text:span></text:p>
      <text:p text:style-name="P17"><text:soft-page-break/><text:span text:style-name="T15">The Agreement is governed by Norwegian law. The parties agree on </text:span><text:span text:style-name="T13">[</text:span><text:span text:style-name="T11">insert agreed venue</text:span><text:span text:style-name="T13">] </text:span><text:span text:style-name="T15">as the applicable legal venue. </text:span></text:p>
      <text:p text:style-name="P24"><text:span text:style-name="T10">Alternative 2 – to be chosen when UiO’s contracting party is another governmental university or college: </text:span></text:p>
      <text:p text:style-name="Standard"><text:span text:style-name="T18">The Agreement is governed by Norwegian law. Any disputes arising out of this Agreement shall first be attempted to be resolved through negotiations. If the parties do not come to agreement through negotiations, the dispute shall be resolved with binding effect by the </text:span><text:span text:style-name="T11">Ministry of Education and Research/Oslo tingrett.</text:span><text:span text:style-name="T18"> Each party may require that the dispute be submitted to </text:span><text:span text:style-name="T11">the Ministry/tingretten</text:span><text:span text:style-name="T18">.</text:span></text:p>
      <text:p text:style-name="P15"/>
      <text:p text:style-name="P15"/>
      <text:p text:style-name="P15"/>
      <text:p text:style-name="P20"><text:span text:style-name="T15">***</text:span></text:p>
      <text:p text:style-name="P19"/>
      <text:p text:style-name="P19"/>
      <text:p text:style-name="P19"/>
      <text:p text:style-name="P19"/>
      <text:p text:style-name="P20"><text:span text:style-name="T15">This Agreement is executed in two – 2 – copies, of which the parties retain one copy each.</text:span></text:p>
      <text:p text:style-name="P18"/>
      <text:p text:style-name="P20"><text:span text:style-name="T15">Place, date</text:span></text:p>
      <text:p text:style-name="P20"><text:span text:style-name="T15">………………………..</text:span></text:p>
      <text:p text:style-name="P19"/>
      <text:p text:style-name="P17"><text:span text:style-name="T15">On behalf of Transferor<text:tab/><text:tab/><text:tab/><text:tab/><text:tab/><text:tab/>On behalf of Transferee</text:span></text:p>
      <text:p text:style-name="P17"><text:span text:style-name="T15">………………………..<text:tab/><text:tab/><text:tab/><text:tab/><text:tab/><text:tab/>………………………</text:span></text:p>
      <text:p text:style-name="P17"><text:span text:style-name="T15">(</text:span><text:span text:style-name="T16">signature</text:span><text:span text:style-name="T15">)<text:tab/><text:tab/><text:tab/><text:tab/><text:tab/><text:tab/><text:tab/>(</text:span><text:span text:style-name="T16">signature</text:span><text:span text:style-name="T15">)</text:span></text:p>
      <text:p text:style-name="P16"/>
      <text:p text:style-name="P16"/>
      <text:p text:style-name="Standard"><text:span text:style-name="T19">APPENDIX 1 – SPECIFICATION OF THE DATA TRANSFER <text:line-break/></text:span></text:p>
      <text:h text:style-name="P5" text:outline-level="2"><text:span text:style-name="T17">1. Purpose </text:span></text:h>
      <text:p text:style-name="P17"><text:span text:style-name="T15">The purpose with Transferor’s transfer of personal data under the Agreement is:</text:span></text:p>
      <text:p text:style-name="P10"><text:soft-page-break/><text:span text:style-name="T11">Comment: Specify in a clear and unambiguous manner the Transferor’s purpose of the data transfer. If the purpose is stated in another agreement between the parties, it can be referred to such an agreement. </text:span></text:p>
      <text:p text:style-name="P17"><text:span text:style-name="T15">The purpose with Transferee’s receipt of personal data under the Agreement is:</text:span></text:p>
      <text:p text:style-name="List_20_Paragraph"><text:span text:style-name="T11">Comment: Specify in a clear and unambiguous manner the Transferee’s purpose of the data transfer, including for what purposes the Transferee will use the data. If the purpose is stated in another agreement between the parties, it can be referred to such an agreement</text:span><text:span text:style-name="T21">. </text:span></text:p>
      <text:p text:style-name="P29"/>
      <text:h text:style-name="P5" text:outline-level="2"><text:span text:style-name="T17">2. Types of Personal Data </text:span></text:h>
      <text:p text:style-name="P17"><text:span text:style-name="T15">The following types of personal data will be transferred from Transferor to Transferee under this Agreement</text:span><text:span text:style-name="T21">:</text:span></text:p>
      <text:p text:style-name="P10"><text:span text:style-name="T11">Comment: Provide a brief (preferably point-by-point) overview of the main categories of personal data that the Transferor will transfer to the Transferee. Specify whether they are sensitive and whether the data is directly identifiable or unidentified (i.e., if the data appears anonymous, but where one can actually go back and find out to whom the data/information relates).</text:span></text:p>
      <text:h text:style-name="P6" text:outline-level="2"/>
      <text:h text:style-name="P5" text:outline-level="2"><text:span text:style-name="T17">3. Categories of Data Subjects </text:span></text:h>
      <text:p text:style-name="P17"><text:span text:style-name="T15">The personal data transferred under this Agreement relates to the following categories of data subjects:</text:span></text:p>
      <text:p text:style-name="P10"><text:span text:style-name="T11">Comment: Provide a brief overview over to whom the personal data relates, for example students and employees at the institution. </text:span><text:span text:style-name="T11"><text:text-input text:description="Fyll in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 Light1" svg:font-family="'Calibri Light'"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cm" fo:margin-bottom="0.353cm" loext:contextual-spacing="false" fo:line-height="100%" fo:keep-together="always" fo:keep-with-next="always"/>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fo:margin-top="0cm" fo:margin-bottom="0.353cm" loext:contextual-spacing="false" fo:line-height="115%">
        <style:tab-stops>
          <style:tab-stop style:position="8.001cm" style:type="center"/>
          <style:tab-stop style:position="16.002cm" style:type="right"/>
        </style:tab-stops>
      </style:paragraph-properties>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paragraph"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3pt"/>
    </style:style>
    <style:style style:name="Header_20_Char" style:display-name="Header Ch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rfc-language-tag="x-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pellingerror" style:family="text" style:parent-style-name="Default_20_Paragraph_20_Font"/>
    <style:style style:name="normaltextrun1" style:family="text" style:parent-style-name="Default_20_Paragraph_20_Font"/>
    <style:style style:name="eop"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style:font-name-complex="Calibri Light2" style:font-family-complex="'Calibri Light'"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end" style:justify-single-word="false" fo:text-indent="6.244cm" style:auto-text-indent="false"/>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margin-top="0cm" fo:margin-bottom="0cm" loext:contextual-spacing="false" fo:text-align="end" style:justify-single-word="false"/>
    </style:style>
    <style:style style:name="MP4" style:family="paragraph" style:parent-style-name="Header">
      <style:paragraph-properties fo:text-align="end" style:justify-single-word="false"/>
    </style:style>
    <style:style style:name="MT1" style:family="text">
      <style:text-properties fo:font-size="10pt" fo:language="nb" fo:country="NO"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line text:anchor-type="paragraph" draw:z-index="6" draw:name="Rett linje 4" draw:style-name="Mgr1" draw:text-style-name="MP2" svg:x1="16.551cm" svg:y1="0.457cm" svg:x2="15.829cm" svg:y2="0.457cm"><text:p/></draw:line><text:span text:style-name="MT1">Universitetet i Oslo</text:span></text:p>
        <text:p text:style-name="MP3"><text:span text:style-name="MT1"><text:tab/><text:tab/>Data transfer agreement</text:span></text:p>
        <text:p text:style-name="MP4"/>
      </style:header>
      <style:footer>
        <text:p text:style-name="Footer"><text:page-number text:select-page="current">6</text:page-number></text:p>
        <text:p text:style-name="Footer"/>
      </style:footer>
    </style:master-page>
    <style:master-page style:name="First_20_Page" style:display-name="First Page" style:page-layout-name="Mpm2" style:next-style-name="Standard">
      <style:header>
        <text:p text:style-name="MP1"><draw:line text:anchor-type="paragraph" draw:z-index="1" draw:name="Rett linje 2" draw:style-name="Mgr1" draw:text-style-name="MP2" svg:x1="16.551cm" svg:y1="0.457cm" svg:x2="15.829cm" svg:y2="0.457cm"><text:p/></draw:line><draw:frame draw:style-name="Mfr1" draw:name="Picture 1" text:anchor-type="char" svg:x="6.331cm" svg:y="1.252cm" svg:width="3.223cm" svg:height="3.223cm" draw:z-index="0"><draw:image xlink:href="Pictures/100002010000007D0000007DC754DF9D9AF4122E.png" xlink:type="simple" xlink:show="embed" xlink:actuate="onLoad" loext:mime-type="image/png"/></draw:frame><text:span text:style-name="MT1">Universitetet i Oslo</text:span></text:p>
        <text:p text:style-name="MP3"><text:span text:style-name="MT1"><text:tab/><text:tab/>Data transfer agreement</text:span></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enche Margrethe Kulmo</meta:initial-creator>
    <dc:creator>Are Evju</dc:creator>
    <meta:editing-cycles>2</meta:editing-cycles>
    <meta:creation-date>2020-10-09T11:55:00</meta:creation-date>
    <dc:date>2020-10-09T11:55:00</dc:date>
    <dc:language>nb-NO</dc:language>
    <meta:editing-duration>P0D</meta:editing-duration>
    <meta:generator>LibreOffice/6.4.6.2$Windows_X86_64 LibreOffice_project/0ce51a4fd21bff07a5c061082cc82c5ed232f115</meta:generator>
    <meta:document-statistic meta:table-count="0" meta:image-count="1" meta:object-count="0" meta:page-count="6" meta:paragraph-count="94" meta:word-count="1419" meta:character-count="9253" meta:non-whitespace-character-count="7881"/>
    <meta:user-defined meta:name="AppVersion">16.0000</meta:user-defined>
    <meta:user-defined meta:name="Company">NTNU</meta:user-defined>
    <meta:user-defined meta:name="ContentTypeId">0x010100D0A4168C13004778962D496096BC4EB80100F5EB8003F3A12945B7DF63268BFE7FD2</meta:user-defined>
    <meta:user-defined meta:name="DocSecurity" meta:value-type="float">4</meta:user-defined>
    <meta:user-defined meta:name="FoyenLanguag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