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7D0000007DC754DF9D9AF4122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text-align="end" style:justify-single-word="false" fo:text-indent="6.244cm" style:auto-text-indent="false"/>
    </style:style>
    <style:style style:name="P3" style:family="paragraph" style:parent-style-name="Heading_20_2">
      <style:paragraph-properties fo:margin-top="0.212cm" fo:margin-bottom="0.353cm" loext:contextual-spacing="false" fo:break-before="page"/>
    </style:style>
    <style:style style:name="P4" style:family="paragraph" style:parent-style-name="Heading_20_2">
      <style:paragraph-properties fo:margin-top="0.212cm" fo:margin-bottom="0.353cm" loext:contextual-spacing="false"/>
    </style:style>
    <style:style style:name="P5" style:family="paragraph" style:parent-style-name="List_20_Paragraph">
      <style:paragraph-properties fo:margin-top="0.212cm" fo:margin-bottom="0cm" loext:contextual-spacing="true"/>
    </style:style>
    <style:style style:name="P6" style:family="paragraph" style:parent-style-name="List_20_Paragraph" style:list-style-name="WWNum4">
      <style:paragraph-properties fo:margin-top="0.212cm" fo:margin-bottom="0cm" loext:contextual-spacing="true"/>
    </style:style>
    <style:style style:name="P7" style:family="paragraph" style:parent-style-name="List_20_Paragraph" style:list-style-name="WWNum6">
      <style:paragraph-properties fo:margin-top="0.212cm" fo:margin-bottom="0cm" loext:contextual-spacing="true"/>
    </style:style>
    <style:style style:name="P8" style:family="paragraph" style:parent-style-name="Standard">
      <style:text-properties fo:font-size="20pt" fo:font-weight="bold" style:font-size-asian="20pt" style:font-weight-asian="bold" style:font-size-complex="20pt"/>
    </style:style>
    <style:style style:name="P9"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text-properties fo:font-size="14pt" fo:font-weight="bold" style:font-size-asian="14pt" style:font-weight-asian="bold"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text-properties style:language-asian="en" style:country-asian="US"/>
    </style:style>
    <style:style style:name="P16" style:family="paragraph" style:parent-style-name="Standard">
      <style:text-properties fo:font-style="italic" style:font-style-asian="italic"/>
    </style:style>
    <style:style style:name="P17" style:family="paragraph" style:parent-style-name="Standard">
      <style:text-properties style:font-name="Century Gothic" fo:font-size="14pt" fo:font-weight="bold" style:font-size-asian="14pt" style:font-weight-asian="bold" style:font-size-complex="14pt"/>
    </style:style>
    <style:style style:name="P18" style:family="paragraph" style:parent-style-name="Standard">
      <style:text-properties fo:color="#000000"/>
    </style:style>
    <style:style style:name="P19" style:family="paragraph" style:parent-style-name="Standard">
      <style:paragraph-properties fo:margin-top="0.212cm" fo:margin-bottom="0cm" loext:contextual-spacing="false"/>
    </style:style>
    <style:style style:name="P20" style:family="paragraph" style:parent-style-name="Standard">
      <style:paragraph-properties fo:margin-top="0.212cm" fo:margin-bottom="0cm" loext:contextual-spacing="false" fo:text-align="center" style:justify-single-word="false"/>
    </style:style>
    <style:style style:name="P21" style:family="paragraph" style:parent-style-name="Standard">
      <style:paragraph-properties fo:margin-top="0.212cm" fo:margin-bottom="0cm" loext:contextual-spacing="false"/>
      <style:text-properties fo:color="#7f7f7f" fo:font-style="italic" style:font-style-asian="italic" style:font-weight-complex="bold"/>
    </style:style>
    <style:style style:name="P22" style:family="paragraph" style:parent-style-name="Standard">
      <style:paragraph-properties fo:margin-top="0.212cm" fo:margin-bottom="0cm" loext:contextual-spacing="false"/>
      <style:text-properties fo:font-size="14pt" fo:font-weight="bold" style:font-size-asian="14pt" style:font-weight-asian="bold" style:font-size-complex="14pt"/>
    </style:style>
    <style:style style:name="P23" style:family="paragraph" style:parent-style-name="Standard">
      <style:paragraph-properties fo:margin-left="1.249cm" fo:margin-right="0cm" fo:margin-top="0.212cm" fo:margin-bottom="0cm" loext:contextual-spacing="false" fo:text-indent="0cm" style:auto-text-indent="false"/>
    </style:style>
    <style:style style:name="P24" style:family="paragraph" style:parent-style-name="Standard">
      <style:paragraph-properties fo:margin-left="1.249cm" fo:margin-right="0cm" fo:text-indent="0cm" style:auto-text-indent="false"/>
    </style:style>
    <style:style style:name="P25" style:family="paragraph" style:parent-style-name="Standard">
      <style:paragraph-properties fo:margin-left="0.751cm" fo:margin-right="0cm" fo:margin-top="0.212cm" fo:margin-bottom="0cm" loext:contextual-spacing="false" fo:text-indent="0cm" style:auto-text-indent="false"/>
    </style:style>
    <style:style style:name="P26" style:family="paragraph" style:parent-style-name="Standard" style:master-page-name="First_20_Page">
      <style:paragraph-properties fo:text-align="center" style:justify-single-word="false" style:page-number="auto"/>
      <style:text-properties fo:font-size="20pt" fo:font-weight="bold" style:font-size-asian="20pt" style:font-weight-asian="bold" style:font-size-complex="20pt"/>
    </style:style>
    <style:style style:name="P27" style:family="paragraph" style:parent-style-name="paragraph">
      <style:paragraph-properties style:vertical-align="baseline"/>
      <style:text-properties fo:color="#808080" fo:font-style="italic" style:font-style-asian="italic" style:font-style-complex="italic"/>
    </style:style>
    <style:style style:name="P28" style:family="paragraph" style:parent-style-name="paragraph">
      <style:paragraph-properties style:vertical-align="baseline"/>
    </style:style>
    <style:style style:name="P29" style:family="paragraph">
      <loext:graphic-properties draw:fill="solid" draw:fill-color="#a0a0a0"/>
      <style:paragraph-properties fo:text-align="center"/>
    </style:style>
    <style:style style:name="P30" style:family="paragraph">
      <loext:graphic-properties draw:fill="none"/>
      <style:paragraph-properties fo:text-align="center"/>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style="italic" fo:font-weight="bold" style:font-size-asian="16pt" style:font-style-asian="italic" style:font-weight-asian="bold" style:font-size-complex="16pt"/>
    </style:style>
    <style:style style:name="T3" style:family="text">
      <style:text-properties fo:color="#4f81bd" fo:font-size="20pt" fo:font-weight="bold" style:font-size-asian="20pt" style:font-weight-asian="bold" style:font-size-complex="20pt"/>
    </style:style>
    <style:style style:name="T4" style:family="text">
      <style:text-properties fo:color="#4f81bd" fo:font-style="italic" style:font-style-asian="italic"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fo:font-style="italic" fo:font-weight="bold" style:font-size-asian="14pt" style:font-style-asian="italic" style:font-weight-asian="bold" style:font-size-complex="14pt"/>
    </style:style>
    <style:style style:name="T8" style:family="text">
      <style:text-properties fo:font-size="14pt" fo:font-style="italic" style:font-size-asian="14pt" style:font-style-asian="italic" style:font-size-complex="14pt"/>
    </style:style>
    <style:style style:name="T9" style:family="text">
      <style:text-properties style:font-name="Times New Roman"/>
    </style:style>
    <style:style style:name="T10" style:family="text">
      <style:text-properties fo:color="#1f497d"/>
    </style:style>
    <style:style style:name="T11" style:family="text">
      <style:text-properties fo:color="#1f497d" fo:font-style="italic" style:font-style-asian="italic"/>
    </style:style>
    <style:style style:name="T12" style:family="text">
      <style:text-properties fo:color="#1f497d" fo:font-style="italic" style:font-style-asian="italic" style:font-weight-complex="bold"/>
    </style:style>
    <style:style style:name="T13" style:family="text">
      <style:text-properties fo:color="#1f497d" fo:font-style="italic" style:font-style-asian="italic" style:font-style-complex="italic"/>
    </style:style>
    <style:style style:name="T14" style:family="text">
      <style:text-properties fo:color="#1f497d" fo:background-color="#ffff00"/>
    </style:style>
    <style:style style:name="T15" style:family="text">
      <style:text-properties style:text-underline-style="solid" style:text-underline-width="auto" style:text-underline-color="font-color"/>
    </style:style>
    <style:style style:name="T16" style:family="text">
      <style:text-properties fo:color="#000000"/>
    </style:style>
    <style:style style:name="T17" style:family="text">
      <style:text-properties fo:font-size="20pt" fo:font-weight="bold" style:font-size-asian="20pt" style:font-weight-asian="bold" style:font-size-complex="20pt"/>
    </style:style>
    <style:style style:name="T18"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a0a0a0" draw:textarea-horizontal-align="center" draw:textarea-vertical-align="top" draw:auto-grow-height="false" fo:margin-left="0cm" fo:margin-right="0cm" fo:margin-top="0cm" fo:margin-bottom="0cm" style:run-through="foreground" style:wrap="none" style:vertical-pos="top" style:vertical-rel="baseline" style:horizontal-pos="center" style:horizontal-rel="paragraph" draw:wrap-influence-on-position="once-concurrent" loext:allow-overlap="true" style:flow-with-text="false" loext:rel-width-rel="page"/>
    </style:style>
    <style:style style:name="gr2"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9"/>
      <text:p text:style-name="P8"/>
      <text:p text:style-name="P8"/>
      <text:p text:style-name="P10"><text:span text:style-name="T1">AVTALE MELLOM DATABEHANDLER OG</text:span></text:p>
      <text:p text:style-name="P10"><text:span text:style-name="T1">UNDERDATABEHANDLER OM BEHANDLING </text:span></text:p>
      <text:p text:style-name="P10"><text:span text:style-name="T1">AV PERSONOPPLYSNINGER </text:span></text:p>
      <text:p text:style-name="P11"/>
      <text:p text:style-name="P10"><text:span text:style-name="T1">(UNDERDATABEHANDLERAVTALE)</text:span></text:p>
      <text:p text:style-name="P20">I henhold til gjeldende norsk personopplysningslovgivning og forordning (EU) 2016/679 av 27. april 2016 (se særlig artikkel 28 nr. 4, jf. nr. 3), inngås følgende underdatabehandleravtale:</text:p>
      <text:p text:style-name="P10"><draw:rect text:anchor-type="as-char" style:rel-width="99%" draw:z-index="10" draw:style-name="gr1" draw:text-style-name="P29" svg:width="16.832cm" svg:height="0.003cm"><text:p/></draw:rect></text:p>
      <text:p text:style-name="P20"><text:span text:style-name="T1">[</text:span><text:span text:style-name="T2">Undertittel knyttet til det konkrete forhold/prosjekt</text:span><text:span text:style-name="T1">]</text:span></text:p>
      <text:p text:style-name="P20"><text:span text:style-name="T5">(«Hovedavtalen»)</text:span></text:p>
      <text:p text:style-name="P13"/>
      <text:p text:style-name="P10"><text:span text:style-name="T6">mellom</text:span></text:p>
      <text:p text:style-name="P14"/>
      <text:p text:style-name="P10"><text:span text:style-name="T5">[</text:span><text:span text:style-name="T7">Navn på institusjon/hovedleverandør</text:span><text:span text:style-name="T5">]</text:span></text:p>
      <text:p text:style-name="P10"><text:span text:style-name="T6">[</text:span><text:span text:style-name="T8">org.nr.</text:span><text:span text:style-name="T6">]</text:span></text:p>
      <text:p text:style-name="P10"><text:span text:style-name="T5">(«Databehandler»)</text:span></text:p>
      <text:p text:style-name="P13"/>
      <text:p text:style-name="P10"><text:span text:style-name="T6">og</text:span></text:p>
      <text:p text:style-name="P14"/>
      <text:p text:style-name="P10"><text:span text:style-name="T5">[</text:span><text:span text:style-name="T7">Navn på underleverandør</text:span><text:span text:style-name="T5">]</text:span></text:p>
      <text:p text:style-name="P10"><text:span text:style-name="T6">[</text:span><text:span text:style-name="T8">org.nr.</text:span><text:span text:style-name="T6">]</text:span></text:p>
      <text:p text:style-name="P10"><text:span text:style-name="T5">(«Underleverandør»)</text:span></text:p>
      <text:p text:style-name="P21"/>
      <text:p text:style-name="P19"><text:span text:style-name="T4">[VIKTIG MERKNAD OM BRUK AV DENNE AVTALEMALEN:</text:span></text:p>
      <text:p text:style-name="P19"><text:span text:style-name="T4">Merk at den enkelte underdatabehandleravtale for å tjene sitt formål må være en direkte speiling av tilsvarende bestemmelser i hoveddatabehandleravtalen mellom behandlingsansvarlig og databehandler. Denne malen tar utgangspunkt i at det er UiOs standardmal for (hoved)databehandleravtale som er benyttet mellom behandlingsansvarlig og databehandler. I alle tilfeller, uavhengig av hvilken avtalemal som er benyttet for hoveddatabehandleravtalen, er det viktig at alle bestemmelser i underdatabehandleravtalen kvalitetssikres nøye mot alle bestemmelser i hoveddatabehandleravtalen for å verifisere at den enkelte bestemmelse er speilet på riktig måte fra databehandler til underdatabehandler, jf. prinsippet i GDPR artikkel 28 nr. 4.] <text:s text:c="4"/></text:span></text:p>
      <text:h text:style-name="P3" text:outline-level="2"><text:bookmark-start text:name="_Toc231181833"/><text:span text:style-name="T9">1. Avtalens hensikt</text:span><text:bookmark-end text:name="_Toc231181833"/><text:span text:style-name="T9"> </text:span></text:h>
      <text:p text:style-name="P19">Avtalens hensikt er å regulere rettigheter og plikter i henhold til gjeldende norsk personopplysningslovgivning og forordning (EU) 2016/679 av 27. april 2016 om vern av fysiske personer i forbindelse med behandling av personopplysninger. </text:p>
      <text:p text:style-name="P19">Avtalen regulerer underdatabehandlers behandling av personopplysninger på vegne av databehandler, herunder ved innsamling, registrering, sammenstilling, lagring eller utlevering av personopplysninger, eller kombinasjoner av disse, i forbindelse med <text:span text:style-name="T10">[</text:span><text:span text:style-name="T11">navn på tjeneste/prosjekt</text:span><text:span text:style-name="T10">]</text:span> i henhold til avtale mellom partene inngått <text:span text:style-name="T10">[</text:span><text:span text:style-name="T11">dato</text:span><text:span text:style-name="T10">] </text:span>(«Hovedavtalen»). </text:p>
      <text:p text:style-name="P19">Underdatabehandler er innforstått med at databehandler opptrer på vegne av en behandlingsansvarlig for de personopplysninger som omfattes av avtalen, og at underdatabehandler gjennom denne avtalen er pålagt tilsvarende forpliktelser som databehandler er pålagt i avtalen med behandlingsansvarlig, jf. GDPR artikkel 28 nr. 4.</text:p>
      <text:p text:style-name="P19">Avtalen skal sikre at personopplysninger ikke brukes ulovlig, urettmessig eller at opplysningene behandles på måter som fører til uautorisert tilgang, endring, sletting, skade, tap eller utilgjengelighet.</text:p>
      <text:p text:style-name="P19">Ved motstrid skal vilkårene i denne avtalen gå foran underdatabehandlers personvernerklæring eller vilkår i andre avtaler inngått mellom databehandler og underdatabehandler i forbindelse med Hovedavtalen.</text:p>
      <text:p text:style-name="P19">Det skal angis i avtalens bilag 1 dersom underdatabehandleren kan benytte egne underleverandører under avtalen, herunder for oppbevaring, bearbeiding eller annen behandling, jf. punkt 8.</text:p>
      <text:p text:style-name="P19">Behandlingens formål, typer behandlingsaktiviteter, kategorier av registrerte og hvilke typer personopplysninger som vil bli behandlet, er angitt i avtalens bilag 1. Disse forholdene kan ikke endres av noen av partene uten at ny avtale eller et endringsvedlegg til avtalen er signert. </text:p>
      <text:p text:style-name="P15"><text:bookmark-start text:name="_Toc231181834"/></text:p>
      <text:h text:style-name="P4" text:outline-level="2"><text:span text:style-name="T9">2. Instrukser</text:span><text:bookmark-end text:name="_Toc231181834"/></text:h>
      <text:p text:style-name="P19">Underdatabehandler skal følge de skriftlige og dokumenterte instrukser for behandling av personopplysninger som databehandler har bestemt skal gjelde. </text:p>
      <text:p text:style-name="P19">Underdatabehandler forplikter seg til å overholde alle plikter i henhold til gjeldende norsk personopplysningslovgivning som gjelder ved behandling av personopplysninger. </text:p>
      <text:p text:style-name="P19">Underdatabehandler forplikter seg til å varsle databehandler dersom underdatabehandler mottar instrukser fra databehandler som er i strid med personvernregelverket.</text:p>
      <text:p text:style-name="P23"><text:span text:style-name="T11">Kommentar: Detaljerte instrukser til underdatabehandler kan legges ved som bilag til underdatabehandleravtalen.</text:span></text:p>
      <text:p text:style-name="Standard"><text:bookmark-start text:name="_Toc231181835"/></text:p>
      <text:p text:style-name="Standard"/>
      <text:p text:style-name="Standard"/>
      <text:p text:style-name="Standard"/>
      <text:p text:style-name="Standard"/>
      <text:p text:style-name="Standard"/>
      <text:h text:style-name="P4" text:outline-level="2"><text:soft-page-break/><text:span text:style-name="T9">3. De registrertes rettigheter</text:span><text:bookmark-end text:name="_Toc231181835"/></text:h>
      <text:p text:style-name="P19">Underdatabehandler plikter å bistå databehandler ved den behandlingsansvarliges ivaretakelse av den registrertes rettigheter i henhold til gjeldende norsk personopplysningslovgivning. <text:s/></text:p>
      <text:p text:style-name="P19">Den registrertes rettigheter inkluderer retten til informasjon om hvordan hans eller hennes personopplysninger behandles, retten til å kreve innsyn i egne personopplysninger, retten til å kreve retting eller sletting av egne personopplysninger og retten til å kreve at behandlingen av egne personopplysninger begrenses. </text:p>
      <text:p text:style-name="P19">I den grad det er relevant, skal underdatabehandler bistå databehandler i forbindelse med den behandlingsansvarliges ivaretakelse av de registrertes rett til dataportabilitet og retten til å motsette seg automatiske avgjørelser, inkludert profilering.</text:p>
      <text:p text:style-name="P19">Underdatabehandler er erstatningsansvarlig overfor de registrerte dersom feil eller forsømmelser hos underdatabehandler påfører de registrerte økonomiske eller ikke-økonomiske tap som følge av at deres rettigheter eller personvern er krenket. </text:p>
      <text:p text:style-name="P19"/>
      <text:p text:style-name="P19"><text:span text:style-name="T5">4. Tilfredsstillende informasjonssikkerhet</text:span></text:p>
      <text:p text:style-name="P19">Underdatabehandler skal iverksette tilfredsstillende tekniske, fysiske og organisatoriske sikringstiltak for å beskytte personopplysninger som omfattes av denne avtalen mot uautorisert eller ulovlig tilgang, endring, sletting, skade, tap eller utilgjengelighet. </text:p>
      <text:p text:style-name="P19">Underdatabehandler skal dokumentere egen sikkerhetsorganisering, retningslinjer og rutiner for sikkerhetsarbeidet, risikovurderinger og etablerte tekniske, fysiske eller organisatoriske sikringstiltak. Dokumentasjonen skal være tilgjengelig for databehandler. Databehandler kan gi behandlingsansvarlig tilgang til dokumentasjonen for at behandlingsansvarlig skal kunne ivareta sine plikter etter gjeldende norsk personopplysningslovgivning.</text:p>
      <text:p text:style-name="P19">Underdatabehandler skal etablere kontinuitets- og beredskapsplaner for effektiv håndtering av alvorlige sikkerhetshendelser. Dokumentasjonen skal være tilgjengelig for databehandler. Databehandler kan gi behandlingsansvarlig tilgang til dokumentasjonen for at behandlingsansvarlig skal kunne ivareta sine plikter etter gjeldende norsk personopplysningslovgivning.</text:p>
      <text:p text:style-name="P19">Underdatabehandler skal gi egne ansatte tilstrekkelig informasjon om og opplæring i informasjonssikkerhet slik at sikkerheten til personopplysninger som behandles på vegne av databehandler blir ivaretatt. </text:p>
      <text:p text:style-name="P19">Underdatabehandler skal dokumentere opplæringen av egne ansatte i informasjonssikkerhet. Dokumentasjonen skal være tilgjengelig for databehandler. Databehandler kan gi behandlingsansvarlig tilgang til dokumentasjonen for at behandlingsansvarlig skal kunne ivareta sine plikter etter gjeldende norsk personopplysningslovgivning.</text:p>
      <text:p text:style-name="P5"><text:span text:style-name="T11">Kommentar: Her kan det være behov for å konkretisere de viktigste sikringstiltakene som underdatabehandleren har iverksatt, eventuelt at det henvises til dokumenter eller publikasjoner som forklarer hvordan underdatabehandleren jobber med informasjonssikkerhet og hvilke sikringstiltak som er etablert for den aktuelle tjenesten. Konkretiseringene kan tas inn i selve avtaleteksten eller i billag til avtalen. </text:span></text:p>
      <text:p text:style-name="P19"/>
      <text:p text:style-name="P19"/>
      <text:p text:style-name="P19"><text:soft-page-break/><text:span text:style-name="T5">5. Taushetsplikt</text:span></text:p>
      <text:p text:style-name="P19">Kun ansatte hos underdatabehandler som har tjenstlige behov for tilgang til personopplysninger som forvaltes på vegne av databehandler, kan gis slik tilgang. Underdatabehandler plikter å dokumentere retningslinjer og rutiner for tilgangsstyring. Dokumentasjonen skal være tilgjengelig for databehandler. Databehandler kan gi behandlingsansvarlig tilgang til dokumentasjonen for at behandlingsansvarlig skal kunne ivareta sine plikter etter gjeldende norsk personopplysningslovgivning.</text:p>
      <text:p text:style-name="P19">Underdatabehandler skal sørge for at ansatte hos underdatabehandler pålegges taushetsplikt om dokumentasjon og personopplysninger som vedkommende får tilgang til i henhold til denne avtalen. Denne bestemmelsen gjelder også etter avtalens opphør.</text:p>
      <text:p text:style-name="P19">Norsk lov vil kunne begrense omfanget av taushetsplikten for ansatte hos underdatabehandler og underleverandører. </text:p>
      <text:p text:style-name="P22"/>
      <text:p text:style-name="P19"><text:span text:style-name="T5">6. Tilgang til dokumentasjon</text:span></text:p>
      <text:p text:style-name="P19">Underdatabehandler plikter å gi databehandler tilgang til all dokumentasjon som er nødvendig for at databehandler skal kunne bistå behandlingsansvarlig med å ivareta sine forpliktelser i henhold til gjeldende norsk personopplysningslovgivning. </text:p>
      <text:p text:style-name="P19">Underdatabehandler plikter å gi databehandler tilgang til annen relevant dokumentasjon som gjør det mulig for databehandler å vurdere om underdatabehandler overholder vilkårene i denne avtalen.</text:p>
      <text:p text:style-name="P19">Databehandler kan gi behandlingsansvarlig tilgang til dokumentasjonen for at behandlingsansvarlig skal kunne ivareta sine plikter etter gjeldende norsk personopplysningslovgivning, men har for øvrig taushetsplikt med hensyn til konfidensiell dokumentasjon som underdatabehandler gjør tilgjengelig for databehandler.</text:p>
      <text:p text:style-name="P19"/>
      <text:p text:style-name="P19"><text:span text:style-name="T5">7. Varslingsplikt ved sikkerhetsbrudd</text:span></text:p>
      <text:p text:style-name="P19">Underdatabehandler skal uten ubegrunnet opphold varsle databehandler dersom personopplysninger som behandles på vegne av databehandler utsettes for sikkerhetsbrudd som innebærer risiko for krenkelser av de registrertes personvern. </text:p>
      <text:p text:style-name="P19">Varslet til databehandler skal som minimum inneholde informasjon som beskriver sikkerhetsbruddet, hvilke registrerte som er berørt av sikkerhetsbruddet, hvilke personopplysninger som er berørt av sikkerhetsbruddet, hvilke strakstiltak som er iverksatt for å håndtere sikkerhetsbruddet og hvilke forebyggende tiltak som eventuelt er etablert for å unngå liknende hendelser i fremtiden.<text:bookmark-start text:name="_Toc231181836"/></text:p>
      <text:p text:style-name="P19">Databehandler er ansvarlig for at varsler om sikkerhetsbrudd fra underdatabehandler blir videreformidlet til behandlingsansvarlig.</text:p>
      <text:p text:style-name="P19"/>
      <text:p text:style-name="P19"/>
      <text:h text:style-name="P4" text:outline-level="2"><text:soft-page-break/><text:span text:style-name="T9">8. </text:span><text:bookmark-end text:name="_Toc231181836"/><text:span text:style-name="T9">Underleverandører</text:span></text:h>
      <text:p text:style-name="P19">Underdatabehandler plikter å inngå egne avtaler med eventuelle underleverandører som regulerer underleverandørens behandling av personopplysninger på vegne av underdatabehandler. </text:p>
      <text:p text:style-name="P19">I avtaler mellom underdatabehandler og underleverandører skal underleverandørene pålegges å ivareta alle plikter som underdatabehandleren selv er underlagt i henhold til denne avtalen. Underdatabehandler plikter å forelegge avtalene for databehandler på forespørsel. Databehandler kan forelegge avtalene for behandlingsansvarlig.</text:p>
      <text:p text:style-name="P19">Underdatabehandler skal kontrollere at alle underleverandører overholder sine avtalemessige plikter, spesielt at informasjonssikkerheten er tilfredsstillende og at ansatte hos underleverandører er kjent med sine forpliktelser og oppfyller disse.</text:p>
      <text:p text:style-name="P19">Databehandler godkjenner at underdatabehandler engasjerer de underleverandører som er angitt i bilag 1 til denne avtalen.</text:p>
      <text:p text:style-name="P19">Underdatabehandler kan ikke engasjere andre underleverandører enn de som er nevnt i bilag 1 uten at dette på forhånd er godkjent av databehandler. Ved slik endring skal det utarbeides et endringsbilag som dateres og signeres av begge parter.</text:p>
      <text:p text:style-name="P19">Underdatabehandler er erstatningsansvarlig overfor databehandler i henhold til punkt 13 for økonomiske tap som påføres databehandler og som skyldes ulovlig eller urettmessig behandling av personopplysninger eller mangelfull informasjonssikkerhet hos underleverandører. </text:p>
      <text:p text:style-name="P19"/>
      <text:p text:style-name="P19"><text:span text:style-name="T5">9. Overføring til land utenfor EU/EØS</text:span></text:p>
      <text:p text:style-name="P23"><text:span text:style-name="T12">Kommentar - dersom aktuelt:</text:span></text:p>
      <text:p text:style-name="P23"><text:span text:style-name="T12">Personopplysninger som underdatabehandler behandler på vegne av databehandler kan bli overført til land utenfor EU/EØS (tredjeland). Slik overføring kan skje på visse vilkår. Reglene om overføring til tredjeland finnes i Artikkel 45-47 og 49 i EUs personvernforordning. Reglene gjelder også for sikkerhetskopiering og annen overføring av personopplysninger som skjer i forbindelse med administrasjon av den aktuelle tjenesten, for eksempel support. Disse reglene innebærer blant annet at overføringen vil være lovlig dersom den skjer til et EU-godkjent tredjeland, til amerikanske bedrifter i USA som har sluttet seg til Privacy Shield-ordningen for den typen opplysninger som er oppgitt i den aktuelle bedriftens tilslutning, eller på grunnlag av EUs standardkontrakter for overføring av personopplysninger til databehandlere i tredjeland (EUs «Standard Contractual Clauses»). Bruk av sistnevnte krever at avtalen inngås direkte mellom behandlingsansvarlig og underdatabehandler, noe som ofte ordnes ved en avtalefullmakt fra behandlingsansvarlig til databehandler. Personvernjurist i virksomheten bør konfereres i disse tilfellene. </text:span></text:p>
      <text:p text:style-name="P16"/>
      <text:p text:style-name="P19">Personopplysninger som underdatabehandler behandler i henhold til denne avtalen, vil bli overført til, eller aksessert fra følgende mottakerland utenfor EU/EØS: …………………………………………………………………………………………………... <text:span text:style-name="T11">(navn på mottakerland)</text:span></text:p>
      <text:p text:style-name="P19"><text:soft-page-break/>Det rettslige grunnlaget for overføring av personopplysninger til de nevnte mottakerland utenfor EU/EØS er:</text:p>
      <text:p text:style-name="P19">…………………………………………………………………………………………………... <text:span text:style-name="T11">(kort redegjørelse for overføringsgrunnlaget)</text:span></text:p>
      <text:p text:style-name="P16"/>
      <text:h text:style-name="P4" text:outline-level="2"><text:bookmark-start text:name="_Toc231181838"/><text:span text:style-name="T9">10. Sikkerhetsrevisjoner</text:span><text:bookmark-end text:name="_Toc231181838"/><text:span text:style-name="T9"> og konsekvensutredninger</text:span></text:h>
      <text:p text:style-name="P19">Underdatabehandler skal jevnlig gjennomføre sikkerhetsrevisjoner av eget arbeid med sikring av personopplysninger mot uautorisert eller ulovlig tilgang, endring, sletting, skade, tap eller utilgjengelighet. </text:p>
      <text:p text:style-name="P19">Underdatabehandler skal gjennomføre sikkerhetsrevisjoner av informasjonssikkerheten i virksomheten. Sikkerhetsrevisjoner skal omfatte underdatabehandlers sikkerhetsmål og sikkerhetsstrategi, sikkerhetsorganisering, retningslinjer og rutiner for sikkerhetsarbeidet, etablerte tekniske, fysiske og organisatoriske sikringstiltak og arbeidet med informasjonssikkerhet hos underleverandører. Det skal i tillegg omfatte rutiner for varsling av databehandler ved sikkerhetsbrudd og rutiner for testing av beredskaps- og kontinuitetsplaner. </text:p>
      <text:p text:style-name="P19">Underdatabehandler skal dokumentere sikkerhetsrevisjonene. Databehandler skal gis tilgang til revisjonsrapportene. Databehandler kan gi behandlingsansvarlig tilgang til dokumentasjonen for at behandlingsansvarlig skal kunne ivareta sine plikter etter gjeldende norsk personopplysningslovgivning.<text:bookmark text:name="_Hlk19187454"/></text:p>
      <text:p text:style-name="P19">Dersom en uavhengig tredjepart gjennomfører sikkerhetsrevisjoner hos underdatabehandler, skal databehandler informeres om hvilken revisor som benyttes og få tilgang til oppsummeringer av revisjonsrapportene. Databehandler kan gi behandlingsansvarlig tilgang til oppsummeringer av revisjonsrapportene for at behandlingsansvarlig skal kunne ivareta sine plikter etter gjeldende norsk personopplysningslovgivning.</text:p>
      <text:p text:style-name="P23"><text:span text:style-name="T12">Kommentar: Partene kan avtale at databehandler selv utfører sikkerhetsrevisjoner hos underdatabehandleren, eventuelt også hvordan kostnader som påløper i forbindelse med slike revisjoner skal fordeles. Dette kan tas inn her, evt. i tjenesteavtalen.</text:span></text:p>
      <text:p text:style-name="P19">Underdatabehandler skal, etter forespørsel fra databehandler, bistå databehandler dersom bruk av tjenesten medfører at behandlingsansvarlig har plikt til å vurdere personvernkonsekvenser, jf. forordning (EU) 2016/679, artikkel 35 og 36. Underdatabehandler kan bistå ved iverksetting av personvernfremmende tiltak dersom konsekvensutredningen viser at dette er nødvendig. </text:p>
      <text:p text:style-name="P19"/>
      <text:h text:style-name="P4" text:outline-level="2"><text:bookmark-start text:name="_Toc231181840"/><text:bookmark-start text:name="_Toc231181839"/><text:span text:style-name="T9">11. </text:span><text:bookmark-end text:name="_Toc231181840"/><text:span text:style-name="T9">Tilbakelevering og sletting</text:span></text:h>
      <text:p text:style-name="P19">Ved opphør av denne avtalen plikter underdatabehandler å slette og/eller tilbakelevere alle personopplysninger som underdatabehandleren behandler på vegne av databehandler i forbindelse med Hovedavtalen. Databehandler bestemmer hvordan tilbakelevering av personopplysninger skal skje, herunder hvilket format som skal benyttes.</text:p>
      <text:p text:style-name="P19">Underdatabehandler skal slette personopplysninger fra alle lagringsmedier som inneholder personopplysninger som underdatabehandler behandler på vegne av databehandler. Sletting skal skje ved at underdatabehandler benytter et sletteverktøy som godkjennes av databehandler, eller ved overskriving. Dette gjelder også for sikkerhetskopier av personopplysningene.</text:p>
      <text:p text:style-name="P19"><text:soft-page-break/>Underdatabehandler skal dokumentere at sletting av personopplysninger er foretatt i henhold til denne avtalen. Dokumentasjonen skal gjøres tilgjengelig for databehandler. Databehandler kan gi behandlingsansvarlig tilgang til dokumentasjonen for at behandlingsansvarlig skal kunne ivareta sine plikter etter gjeldende norsk personopplysningslovgivning.</text:p>
      <text:p text:style-name="P19">Underdatabehandler dekker alle kostnader i forbindelse med tilbakelevering og sletting av de personopplysninger som omfattes av denne avtalen.</text:p>
      <text:p text:style-name="P23"><text:span text:style-name="T12">Kommentar: Partene kan eventuelt avtale nærmere hvordan kostnader som påløper i forbindelse med sletting eller tilbakelevering av personopplysninger skal fordeles, enten her eller i Hovedavtalen.</text:span></text:p>
      <text:p text:style-name="P19"/>
      <text:p text:style-name="P19"><text:span text:style-name="T5">12. Mislighold</text:span></text:p>
      <text:p text:style-name="P19">Ved vesentlig mislighold av vilkårene i denne avtalen som skyldes feil eller forsømmelser fra underdatabehandlers side, kan databehandler si opp avtalen med øyeblikkelig virkning. Underdatabehandler vil fortsatt være pliktig til å tilbakelevere og/eller slette personopplysninger som behandles på vegne av databehandler i henhold til bestemmelsene i punkt 11 ovenfor. </text:p>
      <text:p text:style-name="P19"/>
      <text:p text:style-name="P19"><text:span text:style-name="T5">13. Erstatning</text:span></text:p>
      <text:p text:style-name="P19">Databehandler kan kreve erstatning for økonomiske tap som feil eller forsømmelser fra underdatabehandlers side, inkludert mislighold av vilkårene i denne avtalen, har påført databehandler, jf. også punkt 3 og 8 ovenfor.</text:p>
      <text:p text:style-name="P23"><text:span text:style-name="T12">[Følgende avsnitt inntas hvis UiO er underdatabehandler:]</text:span></text:p>
      <text:p text:style-name="Standard"><text:line-break/>Underdatabehandler er erstatningsansvarlig for direkte økonomisk tap, herunder administrative overtredelsesgebyr og erstatningskrav som rettes mot databehandler, som kan tilbakeføres til brudd på underdatabehandlerens forpliktelser i henhold til denne avtalen. </text:p>
      <text:p text:style-name="Standard"/>
      <text:p text:style-name="Standard">Samlet erstatning per kalenderår er begrenset til et beløp som tilsvarer Hovedavtalens samlede årlige vederlag ekskl. merverdiavgift. </text:p>
      <text:p text:style-name="Standard"/>
      <text:p text:style-name="Standard">Har underdatabehandler eller noen denne svarer for utvist grov uaktsomhet eller forsett, gjelder ikke de ovennevnte erstatningsbegrensningene. </text:p>
      <text:h text:style-name="P4" text:outline-level="2"/>
      <text:h text:style-name="P4" text:outline-level="2"><text:span text:style-name="T9">14. Avtalens varighet</text:span><text:bookmark-end text:name="_Toc231181839"/></text:h>
      <text:p text:style-name="P19">Denne avtalen gjelder så lenge underdatabehandler behandler personopplysninger på vegne av databehandler i henhold til Hovedavtalen<text:bookmark-start text:name="_Toc231181841"/>. </text:p>
      <text:p text:style-name="P19"/>
      <text:p text:style-name="P19"/>
      <text:p text:style-name="P19"/>
      <text:h text:style-name="P4" text:outline-level="2"><text:soft-page-break/><text:span text:style-name="T9">15. Kontaktpersoner</text:span><text:bookmark-end text:name="_Toc231181841"/></text:h>
      <text:p text:style-name="P19">Kontaktperson hos databehandler for spørsmål knyttet til denne Avtalen er:<text:span text:style-name="T15"><text:tab/><text:tab/></text:span>.</text:p>
      <text:p text:style-name="P19"><text:span text:style-name="T11">(Angi enhet, stilling, kontaktinformasjon, adresse, telefon og e-post)</text:span></text:p>
      <text:p text:style-name="P19"/>
      <text:p text:style-name="P19">Kontaktpunkt hos underdatabehandler for spørsmål knyttet til denne Avtalen er:<text:span text:style-name="T15"><text:tab/><text:tab/></text:span>. </text:p>
      <text:p text:style-name="P19"><text:bookmark-start text:name="_Toc231181842"/><text:span text:style-name="T11">(Angi enhet, stilling, kontaktinformasjon, adresse, telefon og e-post)</text:span></text:p>
      <text:p text:style-name="P17"/>
      <text:p text:style-name="P25"><text:span text:style-name="T12">[Stryk det alternativet til pkt. 16 nedenfor som ikke passer]</text:span></text:p>
      <text:p text:style-name="P12"/>
      <text:p text:style-name="Standard"><text:span text:style-name="T5">16. Lovvalg og verneting</text:span><text:bookmark-end text:name="_Toc231181842"/><text:span text:style-name="T5"> </text:span></text:p>
      <text:p text:style-name="P19">Avtalen er underlagt norsk rett og partene vedtar <text:span text:style-name="T11">[navn på tingrett] </text:span>som verneting. Dette gjelder også etter opphør av avtalen.</text:p>
      <text:p text:style-name="P5"><text:span text:style-name="T12">Kommentar: Dette punktet gjelder når underdatabehandler er en privat aktør, ikke-statlig universitet/høyskole.</text:span></text:p>
      <text:h text:style-name="P4" text:outline-level="2"><text:span text:style-name="T9">16. Lovvalg og tvisteløsning</text:span></text:h>
      <text:p text:style-name="Standard"><text:span text:style-name="T16">Partenes rettigheter og plikter etter denne avtalen bestemmes i sin helhet av norsk rett. Eventuelle tvister som springer ut av denne avtalen skal først søkes løst gjennom forhandlinger.</text:span></text:p>
      <text:p text:style-name="P18"/>
      <text:p text:style-name="Standard"><text:span text:style-name="T16">Dersom partene ikke oppnår enighet gjennom forhandlinger, skal tvisten løses med bindende virkning av Kunnskapsdepartementet. Hver av partene kan forlange at tvisten oversendes departementet.</text:span></text:p>
      <text:p text:style-name="P18"/>
      <text:p text:style-name="P24"><text:span text:style-name="T12">Kommentar: Dette punktet gjelder når underdatabehandler er et annet statlig universitet eller høyskole. </text:span></text:p>
      <text:p text:style-name="P19"/>
      <text:p text:style-name="P20">***</text:p>
      <text:p text:style-name="P19"/>
      <text:p text:style-name="P20">Denne avtale er i 2 – to – eksemplarer, hvorav partene har hvert sitt.</text:p>
      <text:p text:style-name="P19"/>
      <text:p text:style-name="P20">Sted og dato</text:p>
      <text:p text:style-name="P20">………………………..</text:p>
      <text:p text:style-name="P20"/>
      <text:p text:style-name="P19">På vegne av Databehandler<text:tab/><text:tab/><text:tab/><text:tab/><text:tab/>På vegne av Underdatabehandler</text:p>
      <text:p text:style-name="P19"/>
      <text:p text:style-name="P19">………………………..<text:tab/><text:tab/><text:tab/><text:tab/><text:tab/>………………………</text:p>
      <text:p text:style-name="P19">(underskrift)<text:tab/><text:tab/><text:tab/><text:tab/><text:tab/><text:tab/><text:tab/>(underskrift)<text:bookmark text:name="_GoBack"/></text:p>
      <text:p text:style-name="Standard"><text:soft-page-break/><text:span text:style-name="T17">BILAG 1 – SPESIFIKASJON AV BEHANDLINGSAKTIVITETER</text:span></text:p>
      <text:p text:style-name="P20"/>
      <text:p text:style-name="P19"><text:span text:style-name="T5">1. Formål og typer behandlingsaktiviteter </text:span></text:p>
      <text:p text:style-name="P19">Formålet med underdatabehandlers behandling av personopplysninger på vegne av databehandler, er å <text:span text:style-name="T10">[</text:span><text:span text:style-name="T11">angi et klart formål med behandlingen i henhold til Hovedavtalen</text:span>].</text:p>
      <text:p text:style-name="P27"><text:span text:style-name="normaltextrun1"/></text:p>
      <text:p text:style-name="P28"><text:span text:style-name="normaltextrun1"><text:span text:style-name="T13">Kommentar: MÅ fylles ut, det må angis klart og tydelig hva data skal brukes til. Eventuelle koblinger med andre datasett må være godkjent av databehandler. Dersom formålet fremgår av andre avtaler, for eksempel kontrakter, som er inngått mellom databehandler/underdatabehandler og </text:span></text:span><text:span text:style-name="spellingerror"><text:span text:style-name="T13">kvalitetssikret</text:span></text:span><text:span text:style-name="normaltextrun1"><text:span text:style-name="T13"> av jurist ved UiO, kan det isteden henvises til disse avtalene når formålet for behandling av opplysningene skal beskrives.</text:span></text:span></text:p>
      <text:p text:style-name="P19">Følgende typer behandlingsaktiviteter er aktuelle under avtalen:</text:p>
      <text:p text:style-name="P28"><text:span text:style-name="normaltextrun1"><text:span text:style-name="T13">[Angi relevante typer behandlingsaktiviteter, som f.eks. registrering, analyse, bruk som grunnlag for fakturering, arkivering etc.]</text:span></text:span></text:p>
      <text:p text:style-name="P20"/>
      <text:p text:style-name="P19"><text:span text:style-name="T5">2. Typer personopplysninger og kategorier av registrerte </text:span></text:p>
      <text:p text:style-name="P19">Underdatabehandler behandler følgende kategorier personopplysninger på vegne av databehandler i forbindelse med Hovedavtalen:</text:p>
      <text:list xml:id="list3335744233" text:style-name="WWNum4">
        <text:list-item>
          <text:p text:style-name="P6"><text:span text:style-name="T11">List opp kategorier av personopplysninger</text:span></text:p>
        </text:list-item>
      </text:list>
      <text:p text:style-name="P19">Personopplysningene gjelder følgende kategorier registrerte:</text:p>
      <text:list xml:id="list2787438545" text:style-name="WWNum6">
        <text:list-item>
          <text:p text:style-name="P7"><text:span text:style-name="T11">List opp hvem personopplysningene gjelder for (studenter, ansatte, osv.) </text:span><text:span text:style-name="T11"><text:text-input text:description="Fyll inn"/></text:span></text:p>
        </text:list-item>
      </text:list>
      <text:p text:style-name="P20"/>
      <text:p text:style-name="P19"><text:span text:style-name="T5">3. Godkjente underleverandører</text:span></text:p>
      <text:p text:style-name="Standard"/>
      <text:p text:style-name="Standard">Databehandler har godkjent at underdatabehandler benytter følgende underleverandører under avtalen: </text:p>
      <text:p text:style-name="P5"><text:span text:style-name="T11">[Angivelse av eventuelle godkjente underleverandører.]</text:span></text:p>
      <text:p text:style-name="P20"/>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cm" fo:margin-bottom="0.353cm" loext:contextual-spacing="false" fo:keep-together="always" fo:keep-with-next="always"/>
      <style:text-properties style:font-name="Century Gothic" fo:font-family="'Century Gothic'" style:font-family-generic="roman" style:font-pitch="variable" fo:font-size="14pt" fo:font-weight="bold" style:font-size-asian="14pt" style:language-asian="en" style:country-asian="US" style:font-weight-asian="bold" style:font-size-complex="13pt"/>
    </style:style>
    <style:style style:name="Appendix" style:family="paragraph" style:parent-style-name="Standard" style:next-style-name="Standard" style:default-outline-level="1" style:list-style-name="">
      <style:paragraph-properties fo:margin-top="0cm" fo:margin-bottom="0.212cm" loext:contextual-spacing="false" fo:break-before="page"/>
      <style:text-properties style:font-name="Arial Black" fo:font-family="'Arial Black'" style:font-family-generic="roman" style:font-pitch="variable" fo:font-size="18pt" style:font-size-asian="18pt" style:language-asian="en" style:country-asian="US" style:font-size-complex="18pt"/>
    </style:style>
    <style:style style:name="Fakta" style:family="paragraph" style:parent-style-name="Standard" style:next-style-name="Standard" style:default-outline-level="">
      <loext:graphic-properties draw:fill="solid" draw:fill-color="#004a8d"/>
      <style:paragraph-properties fo:margin-left="1cm" fo:margin-right="1cm" fo:margin-top="0.212cm" fo:margin-bottom="0.212cm" loext:contextual-spacing="false" fo:text-indent="0cm" style:auto-text-indent="false" fo:background-color="#004a8d" fo:padding-left="0.141cm" fo:padding-right="0.141cm" fo:padding-top="0.035cm" fo:padding-bottom="0.035cm" fo:border="0.51pt solid #004a8d"/>
      <style:text-properties fo:color="#ffffff" style:language-asian="en" style:country-asian="US"/>
    </style:style>
    <style:style style:name="Fakta_20_Overskrift" style:display-name="Fakta Overskrift" style:family="paragraph" style:parent-style-name="Standard" style:next-style-name="Fakta" style:default-outline-level="">
      <style:paragraph-properties fo:margin-left="1cm" fo:margin-right="1cm" fo:margin-top="0.423cm" fo:margin-bottom="0cm" loext:contextual-spacing="false" fo:line-height="115%" fo:text-indent="0cm" style:auto-text-indent="false" fo:padding-left="0.141cm" fo:padding-right="0.141cm" fo:padding-top="0.035cm" fo:padding-bottom="0.035cm" fo:border="0.51pt solid #004a8d"/>
      <style:text-properties fo:font-weight="bold" style:language-asian="en" style:country-asian="US" style:font-weight-asian="bold"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aragraph" style:family="paragraph" style:parent-style-name="Standard" style:default-outline-level=""/>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tnotetekst_20_Tegn" style:display-name="Fotnotetekst Tegn"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opptekst_20_Tegn" style:display-name="Topptekst Tegn" style:family="text" style:parent-style-name="Default_20_Paragraph_20_Font">
      <style:text-properties fo:font-size="12pt" style:font-size-asian="12pt" style:font-size-complex="12pt"/>
    </style:style>
    <style:style style:name="Bunntekst_20_Tegn" style:display-name="Bunntekst Tegn"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Merknadstekst_20_Tegn" style:display-name="Merknadstekst Tegn" style:family="text" style:parent-style-name="Default_20_Paragraph_20_Font"/>
    <style:style style:name="Kommentaremne_20_Tegn" style:display-name="Kommentaremne Tegn" style:family="text" style:parent-style-name="Merknadstekst_20_Tegn">
      <style:text-properties fo:font-weight="bold" style:font-weight-asian="bold" style:font-weight-complex="bold"/>
    </style:style>
    <style:style style:name="spellingerror" style:family="text" style:parent-style-name="Default_20_Paragraph_20_Font"/>
    <style:style style:name="normaltextrun1"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2.519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text:list-tab-stop-position="1.905cm"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6.329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3.81cm"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10.13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text:list-tab-stop-position="5.715cm"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8"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2.519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text:list-tab-stop-position="1.905cm"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6.329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text:list-tab-stop-position="3.81cm"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10.139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text:list-tab-stop-position="5.715cm"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27cm" fo:text-indent="-0.635cm" fo:margin-left="2.519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text:list-tab-stop-position="1.905cm"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6.329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text:list-tab-stop-position="3.81cm"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10.13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text:list-tab-stop-position="5.715cm"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27cm" fo:text-indent="-0.635cm" fo:margin-left="2.519cm"/>
        </style:list-level-properties>
        <style:text-properties style:font-name="Symbol"/>
      </text:list-level-style-bullet>
      <text:list-level-style-bullet text:level="2" text:style-name="ListLabel_20_17" text:bullet-char="o">
        <style:list-level-properties text:list-level-position-and-space-mode="label-alignment">
          <style:list-level-label-alignment text:label-followed-by="listtab" text:list-tab-stop-position="1.905cm" fo:text-indent="-0.635cm" fo:margin-left="3.789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6.329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text:list-tab-stop-position="3.81cm"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10.139cm"/>
        </style:list-level-properties>
        <style:text-properties style:font-name="Symbol"/>
      </text:list-level-style-bullet>
      <text:list-level-style-bullet text:level="8" text:style-name="ListLabel_20_19" text:bullet-char="o">
        <style:list-level-properties text:list-level-position-and-space-mode="label-alignment">
          <style:list-level-label-alignment text:label-followed-by="listtab" text:list-tab-stop-position="5.715cm"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text:list-tab-stop-position="1.905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5.08cm"/>
        </style:list-level-properties>
        <style:text-properties style:font-name="Symbol"/>
      </text:list-level-style-bullet>
      <text:list-level-style-bullet text:level="5" text:style-name="ListLabel_20_24" text:bullet-char="o">
        <style:list-level-properties text:list-level-position-and-space-mode="label-alignment">
          <style:list-level-label-alignment text:label-followed-by="listtab" text:list-tab-stop-position="3.81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8.89cm"/>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text:list-tab-stop-position="5.715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style:num-format="1">
        <style:list-level-properties text:list-level-position-and-space-mode="label-alignment">
          <style:list-level-label-alignment text:label-followed-by="listtab" text:list-tab-stop-position="1.27cm" fo:text-indent="-0.635cm" fo:margin-left="1.134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text-indent="6.244cm" style:auto-text-indent="false"/>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0.4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2.099cm" fo:margin-left="0cm" fo:margin-right="0cm" fo:margin-top="1.998cm" style:dynamic-spacing="true"/>
      </style:footer-style>
    </style:page-layout>
    <style:page-layout style:name="Mpm2">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line text:anchor-type="paragraph" draw:z-index="7" draw:name="Rett linje 2" draw:style-name="Mgr1" draw:text-style-name="MP2" svg:x1="16.19cm" svg:y1="0.097cm" svg:x2="16.19cm" svg:y2="0.817cm"><text:p/></draw:line><text:span text:style-name="MT1">Universitetet i Oslo</text:span></text:p>
        <text:p text:style-name="MP3"><text:span text:style-name="MT1"><text:tab/><text:tab/>Underdatabehandleravtale</text:span></text:p>
        <text:p text:style-name="MP3"/>
        <text:p text:style-name="Header"/>
      </style:header>
      <style:footer>
        <text:p text:style-name="Footer"/>
        <text:p text:style-name="Footer"/>
      </style:footer>
    </style:master-page>
    <style:master-page style:name="First_20_Page" style:display-name="First Page" style:page-layout-name="Mpm2" style:next-style-name="Standard">
      <style:header>
        <text:p text:style-name="MP1"><draw:line text:anchor-type="paragraph" draw:z-index="9" draw:name="Rett linje 3" draw:style-name="Mgr1" draw:text-style-name="MP2" svg:x1="16.19cm" svg:y1="0.097cm" svg:x2="16.19cm" svg:y2="0.817cm"><text:p/></draw:line><draw:frame draw:style-name="Mfr1" draw:name="Picture 1" text:anchor-type="char" svg:x="6.331cm" svg:y="1.252cm" svg:width="3.223cm" svg:height="3.223cm" draw:z-index="8"><draw:image xlink:href="Pictures/100002010000007D0000007DC754DF9D9AF4122E.png" xlink:type="simple" xlink:show="embed" xlink:actuate="onLoad" loext:mime-type="image/png"/></draw:frame><text:span text:style-name="MT1">Universitetet i Oslo</text:span></text:p>
        <text:p text:style-name="MP3"><text:span text:style-name="MT1"><text:tab/><text:tab/>Underdatabehandleravtale</text:span></text:p>
        <text:p text:style-name="MP3"/>
        <text:p text:style-nam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FT</meta:initial-creator>
    <dc:creator>Siv Kathrine Jin Skorstad</dc:creator>
    <meta:editing-cycles>3</meta:editing-cycles>
    <meta:print-date>2020-01-23T09:30:00</meta:print-date>
    <meta:creation-date>2020-01-23T09:55:00</meta:creation-date>
    <dc:date>2020-02-10T10:05:00</dc:date>
    <meta:editing-duration>PT1H1M</meta:editing-duration>
    <meta:generator>LibreOffice/6.4.5.2$Windows_X86_64 LibreOffice_project/a726b36747cf2001e06b58ad5db1aa3a9a1872d6</meta:generator>
    <meta:document-statistic meta:table-count="0" meta:image-count="1" meta:object-count="0" meta:page-count="9" meta:paragraph-count="129" meta:word-count="2411" meta:character-count="19966" meta:non-whitespace-character-count="17622"/>
    <meta:user-defined meta:name="AppVersion">16.0000</meta:user-defined>
    <meta:user-defined meta:name="ContentTypeId">0x010100222CF665D6E1A9438154D5045877AFE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