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ncorde BE Regular" svg:font-family="'Concorde BE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master-page-name="Standard">
      <style:paragraph-properties style:page-number="auto" fo:break-before="page"/>
      <style:text-properties style:font-name="Times New Roman"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klæring</text:p>
      <text:p text:style-name="P1"/>
      <text:p text:style-name="P1"><text:s text:c="5"/></text:p>
      <text:p text:style-name="P1">Bekreftelse på utlevering av kopi av data fra private områder inkl. e-post</text:p>
      <text:p text:style-name="P1"/>
      <text:p text:style-name="P1"/>
      <text:p text:style-name="P1">Utlevert av: _________________________________</text:p>
      <text:p text:style-name="P1"><text:s text:c="19"/>Saksbehandler</text:p>
      <text:p text:style-name="P1"/>
      <text:p text:style-name="P1">Utlevert til: ___________________________________________________________________</text:p>
      <text:p text:style-name="P1"><text:s text:c="18"/>Navn <text:s text:c="18"/>Adresse <text:s text:c="24"/>Telefon</text:p>
      <text:p text:style-name="P1"/>
      <text:p text:style-name="P1">Jeg <text:s/>___________________________ bekrefter med dette å ha mottatt fra Universitetet</text:p>
      <text:p text:style-name="P1"/>
      <text:p text:style-name="P1">i Oslo data fra mine private områder ved UiO sin IT-infrastruktur inkl. e-post.</text:p>
      <text:p text:style-name="P1"/>
      <text:p text:style-name="P1">Jeg er kjent med at jeg ikke ved denne overleveringen får noen større rett, eller noen videre beføyelser over noe åndsverk eller annet vernet materiale enn det som var tilfellet før utleveringen.</text:p>
      <text:p text:style-name="P1"/>
      <text:p text:style-name="P1">Universitetet i Oslo er ikke kjent med innholdet av de overleverte data og kan ikke innestå for hva som måtte finnes der. Ei heller betyr overleveringen at Universitetet i Oslo på vegne av seg selv eller andre gir fra seg noen rett eller beføyelse til noe overlevert materiale.</text:p>
      <text:p text:style-name="P1"/>
      <text:p text:style-name="P1">Jeg forplikter meg til i løpet av 14 dager å gjennomgå materiale og levere til Universitetet i Oslo <text:s/>ethvert materiale som tilhører dem eller som de har rettigheter til, eller som en tredjemann har rettigheter som forvaltes av Universitetet i Oslo til. <text:s/>Jeg forplikter meg videre til å i løpet av <text:s/>samme tidsfrist å slette alt materiale som jeg ikke har rettigheter til å beholde og å slette alle <text:s/>taushetspliktige opplysninger eller persondata eg ikke har hjemmel til å behold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___________________________________________________________</text:p>
      <text:p text:style-name="P1">Dato/sted <text:s text:c="19"/>Underskrift</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ncorde BE Regular" svg:font-family="'Concorde BE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9cm" fo:orphans="2" fo:widows="2" fo:hyphenation-ladder-count="no-limit" style:writing-mode="lr-tb"/>
      <style:text-properties style:use-window-font-color="true" style:font-name="Concorde BE Regular" fo:font-size="11pt" fo:language="nb" fo:country="NO" style:font-name-asian="Times New Roman" style:font-size-asian="11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un_ODF_Plugin_for_Microsoft_Office/1.2$Win32 OpenOffice.org_project/680m12$Build-9286</meta:generator>
    <dc:title>Erklæring</dc:title>
    <meta:initial-creator>JFP</meta:initial-creator>
    <meta:creation-date>2009-03-04T23:58:00</meta:creation-date>
    <dc:creator>JFP</dc:creator>
    <dc:date>2009-03-04T23:58:00</dc:date>
    <meta:editing-cycles>2</meta:editing-cycles>
    <meta:editing-duration>PT23H0M0S</meta:editing-duration>
    <meta:user-defined meta:name="Info 1"/>
    <meta:user-defined meta:name="Info 2"/>
    <meta:user-defined meta:name="Info 3"/>
    <meta:user-defined meta:name="Info 4"/>
    <meta:document-statistic meta:table-count="0" meta:image-count="0" meta:object-count="0" meta:page-count="1" meta:paragraph-count="14" meta:word-count="209" meta:character-count="1539"/>
  </office:meta>
</office:document-meta>
</file>