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OCHeading" style:master-page-name="MP1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font-name="Calibri" style:font-name-complex="Times New Roman" fo:font-weight="normal" style:font-weight-asian="normal" fo:text-transform="none" fo:font-size="11pt" style:font-size-asian="11pt" style:language-asian="ja" style:country-asian="JP"/>
    </style:style>
    <style:style style:name="P7" style:parent-style-name="TOC2" style:family="paragraph">
      <style:paragraph-properties>
        <style:tab-stops>
          <style:tab-stop style:type="right" style:leader-style="dotted" style:leader-text="." style:position="5.8319in"/>
        </style:tab-stops>
      </style:paragraph-properties>
    </style:style>
    <style:style style:name="T8" style:parent-style-name="DefaultParagraphFont" style:family="text">
      <style:text-properties style:font-name="Calibri" style:font-name-complex="Times New Roman" fo:font-size="11pt" style:font-size-asian="11pt" style:language-asian="ja" style:country-asian="JP"/>
    </style:style>
    <style:style style:name="P9" style:parent-style-name="TOC3" style:family="paragraph">
      <style:paragraph-properties>
        <style:tab-stops>
          <style:tab-stop style:type="left" style:position="0.6361in"/>
          <style:tab-stop style:type="right" style:leader-style="dotted" style:leader-text="." style:position="5.8277in"/>
        </style:tab-stops>
      </style:paragraph-properties>
    </style:style>
    <style:style style:name="T10" style:parent-style-name="DefaultParagraphFont" style:family="text">
      <style:text-properties style:font-name="Calibri" style:font-name-complex="Times New Roman" fo:font-size="11pt" style:font-size-asian="11pt" style:language-asian="ja" style:country-asian="JP"/>
    </style:style>
    <style:style style:name="P11" style:parent-style-name="TOC4" style:family="paragraph">
      <style:paragraph-properties>
        <style:tab-stops>
          <style:tab-stop style:type="left" style:position="0.6708in"/>
          <style:tab-stop style:type="right" style:leader-style="dotted" style:leader-text="." style:position="5.7097in"/>
        </style:tab-stops>
      </style:paragraph-properties>
    </style:style>
    <style:style style:name="T12" style:parent-style-name="DefaultParagraphFont" style:family="text">
      <style:text-properties style:font-name="Calibri" style:font-name-complex="Times New Roman" fo:font-size="11pt" style:font-size-asian="11pt" style:language-asian="ja" style:country-asian="JP"/>
    </style:style>
    <style:style style:name="P13" style:parent-style-name="Heading1" style:master-page-name="MP2" style:family="paragraph">
      <style:paragraph-properties fo:break-before="page" style:page-number="1"/>
    </style:style>
    <style:style style:name="P1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Forside1tittel">Oppgavens tittel</text:p>
      <text:p text:style-name="Forside2undertittel">Skriv inn eventuell undertittel her</text:p>
      <text:p text:style-name="Normal"/>
      <text:p text:style-name="Normal"/>
      <text:p text:style-name="Normal"/>
      <text:p text:style-name="Normal"/>
      <text:p text:style-name="Forside3kandnrord">Emnekode: [Fyll inn navn og emnekode for emnet]</text:p>
      <text:p text:style-name="Forside3kandnrord">Kandidatnummer: [Fyll inn kandidatnummer]</text:p>
      <text:p text:style-name="Forside3kandnrord">Antall ord: [Fyll inn antall ord]</text:p>
      <text:p text:style-name="Forside3kandnrord">Dato: [Fyll inn dato]</text:p>
      <text:p text:style-name="P2"><text:span text:style-name="T5">Innholdsfortegnelse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4409351" office:target-frame-name="_top" xlink:show="replace"><text:span text:style-name="Hyperlink">1</text:span><text:span text:style-name="T6"><text:tab/></text:span><text:span text:style-name="Hyperlink">Overskriftsnivå 1 (Heading 1 / Overskrift 1)</text:span><text:tab/>1</text:a></text:p>
          <text:p text:style-name="P7"><text:a xlink:href="#_Toc4409352" office:target-frame-name="_top" xlink:show="replace"><text:span text:style-name="Hyperlink">1.1</text:span><text:span text:style-name="T8"><text:tab/></text:span><text:span text:style-name="Hyperlink">Overskriftsnivå 2 (Heading 2 / Overskrift 1)</text:span><text:tab/>1</text:a></text:p>
          <text:p text:style-name="P9"><text:a xlink:href="#_Toc4409353" office:target-frame-name="_top" xlink:show="replace"><text:span text:style-name="Hyperlink">1.1.1</text:span><text:span text:style-name="T10"><text:tab/></text:span><text:span text:style-name="Hyperlink">Overskriftsnivå 3 (Heading 3 / Overskrift 3)</text:span><text:tab/>1</text:a></text:p>
          <text:p text:style-name="P11"><text:a xlink:href="#_Toc4409354" office:target-frame-name="_top" xlink:show="replace"><text:span text:style-name="Hyperlink">1.1.1.1</text:span><text:span text:style-name="T12"><text:tab/></text:span><text:span text:style-name="Hyperlink">Overskriftsnivå 4 (Heading 4 / Overskrift 4)</text:span><text:tab/>1</text:a></text:p>
        </text:index-body>
      </text:table-of-content>
      <text:p text:style-name="Normal"/>
      <text:h text:style-name="P13" text:outline-level="1"><text:bookmark-start text:name="_Toc4409351"/><text:soft-page-break/>Overskriftsnivå<text:s/>1<text:s/>(Heading 1 / Overskrift 1)<text:bookmark-end text:name="_Toc4409351"/></text:h>
      <text:p text:style-name="Normal">Teksten på denne siden er kun ment for å illustrere hvordan riktig formaterte overskrifter og brødtekst ser ut.<text:s/></text:p>
      <text:p text:style-name="P16">Når du skal begynne å skrive bør du derfor slette all tekst på denne siden, og bruke stiler – Heading (Overskrift) 1 til 5 for overskrifter og normal for brødtekst – for å formatere din egen tekst.<text:s/></text:p>
      <text:p text:style-name="Normal">For å oppdatere innholdsfortegnelsen, må du høyreklikke på den og velge «Update field» («Oppdater felt») i menyen. Hvis det dukker opp et vindu med alternativer, må du vel-ge «Update entire table» («Oppdater hele tabellen») og klikke ok.</text:p>
      <text:p text:style-name="Normal">Innholdsfortegnelsen virker kun som forutsatt (halvautomatisk) hvis du har formatert overskriftene dine med overskrifts-stiler.</text:p>
      <text:h text:style-name="Heading2" text:outline-level="2"><text:bookmark-start text:name="_Toc4409352"/>Overskriftsnivå<text:s/>2<text:s/>(Heading 2 / Overskrift 1)<text:bookmark-end text:name="_Toc4409352"/></text:h>
      <text:p text:style-name="Normal">Fortløpende tekst (normal).</text:p>
      <text:h text:style-name="Heading3" text:outline-level="3"><text:bookmark-start text:name="_Toc4409353"/>Overskriftsnivå<text:s/>3<text:s/>(Heading 3 / Overskrift 3)<text:bookmark-end text:name="_Toc4409353"/></text:h>
      <text:p text:style-name="Normal">Fortløpende tekst (normal).</text:p>
      <text:h text:style-name="Heading4" text:outline-level="4"><text:bookmark-start text:name="_Toc4409354"/>Overskriftsnivå<text:s/>4<text:s/>(Heading 4 / Overskrift 4)<text:bookmark-end text:name="_Toc4409354"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 fo:margin-left="0.65in" fo:text-indent="-0.65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style:font-name-asian="PMingLiU"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9" text:anchor-type="paragraph" svg:x="0in" svg:y="1.52326in" svg:width="3.34583in" svg:height="0.21597in" style:rel-width="scale" style:rel-height="scale"><draw:image xlink:href="media/image1.png" xlink:type="simple" xlink:show="embed" xlink:actuate="onLoad"/><svg:title/><svg:desc>C:\Users\hhhashem\AppData\Local\Microsoft\Windows\Temporary Internet Files\Content.Word\UiO_A.png</svg:desc></draw:frame></text:p>
      </style:header>
      <style:footer>
        <text:p text:style-name="Footer"><draw:frame draw:z-index="251660288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"><text:span text:style-name="T4"><text:page-number text:fixed="false">ii</text:page-number></text:span>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14"><text:span text:style-name="T1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5-13T09:29:00Z</meta:creation-date>
    <dc:date>2019-05-13T09:29:00Z</dc:date>
    <meta:template xlink:href="9E9C0A30.dotm" xlink:type="simple"/>
    <meta:editing-cycles>1</meta:editing-cycles>
    <meta:editing-duration>PT0S</meta:editing-duration>
    <meta:document-statistic meta:page-count="3" meta:paragraph-count="3" meta:word-count="256" meta:character-count="1615" meta:row-count="11" meta:non-whitespace-character-count="1362"/>
  </office:meta>
</office:document-meta>
</file>