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Heading1" style:master-page-name="MP1" style:family="paragraph">
      <style:paragraph-properties fo:break-before="page" style:page-number="1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Forside1tittel">Oppgavens tittel</text:p>
      <text:p text:style-name="Forside2undertittel">Skriv inn eventuell undertittel her</text:p>
      <text:p text:style-name="Normal"/>
      <text:p text:style-name="Normal"/>
      <text:p text:style-name="Normal"/>
      <text:p text:style-name="Normal"/>
      <text:p text:style-name="Forside3kandnrord"><text:span text:style-name="T2">Emnekode:</text:span><text:s/>[Slett dette og fyll inn navn og emnekode for emnet]</text:p>
      <text:p text:style-name="Forside3kandnrord"><text:span text:style-name="T3">Kandidatnummer:</text:span><text:s/>[Slett dette og fyll inn kandidatnummer]</text:p>
      <text:p text:style-name="Forside3kandnrord"><text:span text:style-name="T4">Antall ord:</text:span><text:s/>[Slett dette og fyll inn antall ord]</text:p>
      <text:p text:style-name="Forside3kandnrord"><text:span text:style-name="T5">Dato:</text:span><text:s/>[Slett dette og fyll inn dato]</text:p>
      <text:h text:style-name="P6" text:outline-level="1"><text:bookmark-start text:name="_Toc4409351"/><text:soft-page-break/>Overskriftsnivå 1 (Heading 1 / Overskrift 1)<text:bookmark-end text:name="_Toc4409351"/></text:h>
      <text:p text:style-name="Normal">Teksten på denne siden er kun ment for å illustrere hvordan riktig formaterte overskrifter og brødtekst ser ut.<text:s/></text:p>
      <text:p text:style-name="Normal">Når du skal<text:s/>begynne å skrive bør du derfor slette all tekst på denne siden, og bruke stiler – Heading (Overskrift) 1 til 5 for overskrifter og normal for brødtekst – for å formatere din egen tekst.<text:s/></text:p>
      <text:h text:style-name="Heading2" text:outline-level="2"><text:bookmark-start text:name="_Toc4409352"/>Overskriftsnivå 2 (Heading 2 / Overskrift 1)<text:bookmark-end text:name="_Toc4409352"/></text:h>
      <text:p text:style-name="Normal">Fortløpende tekst<text:s/>(normal).</text:p>
      <text:h text:style-name="Heading3" text:outline-level="3"><text:bookmark-start text:name="_Toc4409353"/>Overskriftsnivå 3 (Heading 3 / Overskrift 3)<text:bookmark-end text:name="_Toc4409353"/></text:h>
      <text:p text:style-name="Normal">Fortløpende tekst (normal).</text:p>
      <text:h text:style-name="Heading4" text:outline-level="4"><text:bookmark-start text:name="_Toc4409354"/>Overskriftsnivå 4 (Heading 4 / Overskrift 4)<text:bookmark-end text:name="_Toc4409354"/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ListParagraph" style:next-style-name="Normal" style:default-outline-level="1">
      <style:paragraph-properties fo:keep-with-next="always" fo:margin-bottom="0in" fo:line-height="130%"/>
      <style:text-properties fo:font-weight="bold" style:font-weight-asian="bold" fo:font-size="14pt" style:font-size-asian="14pt" fo:language="en" fo:country="US" fo:hyphenate="false"/>
    </style:style>
    <style:style style:name="Heading2" style:display-name="Heading 2" style:family="paragraph" style:parent-style-name="ListParagraph" style:next-style-name="Normal" style:default-outline-level="2">
      <style:paragraph-properties fo:keep-with-next="always" fo:margin-bottom="0in" fo:line-height="130%"/>
      <style:text-properties fo:font-weight="bold" style:font-weight-asian="bold" fo:hyphenate="false"/>
    </style:style>
    <style:style style:name="Heading3" style:display-name="Heading 3" style:family="paragraph" style:parent-style-name="ListParagraph" style:next-style-name="Normal" style:default-outline-level="3">
      <style:text-properties fo:hyphenate="false"/>
    </style:style>
    <style:style style:name="Heading4" style:display-name="Heading 4" style:family="paragraph" style:parent-style-name="ListParagraph" style:next-style-name="Normal" style:default-outline-level="4">
      <style:text-properties fo:font-style="italic" style:font-style-asian="italic" fo:hyphenate="false"/>
    </style:style>
    <style:style style:name="Normal" style:display-name="Normal" style:family="paragraph">
      <style:paragraph-properties fo:margin-bottom="0.1666in" fo:line-height="150%"/>
      <style:text-properties style:font-name="Arial" style:font-name-complex="Arial" fo:font-size="12pt" style:font-size-asian="12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1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4" style:num-format="1" text:display-levels="4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 fo:line-height="100%" fo:margin-left="0.5909in">
        <style:tab-stops/>
      </style:paragraph-properties>
      <style:text-properties fo:color="#595959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PMingLiU" style:font-name-complex="Arial" fo:color="#595959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top="0.1111in" fo:margin-left="0.5909in">
        <style:tab-stops/>
      </style:paragraph-properties>
      <style:text-properties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="Arial" style:font-name-complex="Arial" fo:color="#5A5A5A" fo:letter-spacing="0.0104in" fo:font-size="12pt" style:font-size-asian="12pt"/>
    </style:style>
    <style:style style:name="Forside3kandnrord" style:display-name="Forside 3 (kandnr / ord)" style:family="paragraph" style:parent-style-name="Subtitle">
      <style:text-properties style:use-window-font-color="true" fo:hyphenate="false"/>
    </style:style>
    <style:style style:name="Forside1tittel" style:display-name="Forside 1 (tittel)" style:family="paragraph" style:parent-style-name="Title">
      <style:text-properties fo:hyphenate="false"/>
    </style:style>
    <style:style style:name="Forside2undertittel" style:display-name="Forside 2 (undertittel)" style:family="paragraph" style:parent-style-name="Subtitle"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fo:font-size="14pt" style:font-size-asian="14pt" fo:language="en" fo:country="US"/>
    </style:style>
    <style:style style:name="TOCHeading" style:display-name="TOC Heading" style:family="paragraph" style:parent-style-name="Heading1" style:next-style-name="Normal" style:default-outline-level="1">
      <style:text-properties fo:font-weight="normal" style:font-weight-asian="normal" style:language-asian="ja" style:country-asian="JP" fo:hyphenate="false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fo:font-size="12pt" style:font-size-asian="12pt"/>
    </style:style>
    <style:style style:name="Heading3Char" style:display-name="Heading 3 Char" style:family="text" style:parent-style-name="DefaultParagraphFont">
      <style:text-properties style:font-name="Arial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Arial" style:font-name-complex="Arial" fo:font-style="italic" style:font-style-asian="italic" fo:font-size="12pt" style:font-size-asian="12pt"/>
    </style:style>
    <style:style style:name="TOC1" style:display-name="TOC 1" style:family="paragraph" style:parent-style-name="Normal" style:next-style-name="Normal" style:auto-update="true">
      <style:paragraph-properties fo:margin-top="0.1666in" fo:margin-bottom="0.0833in" fo:line-height="130%" fo:margin-left="0.4291in" fo:text-indent="-0.4291in">
        <style:tab-stops>
          <style:tab-stop style:type="right" style:leader-style="dotted" style:leader-text="." style:position="5.8319in"/>
        </style:tab-stops>
      </style:paragraph-properties>
      <style:text-properties fo:font-weight="bold" style:font-weight-asian="bold"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line-height="130%" fo:margin-left="0.4291in" fo:text-indent="-0.4291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in" fo:line-height="130%" fo:margin-left="0.433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513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outline-level-style>
      <text:outline-level-style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format="1" text:display-levels="3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outline-level-style>
      <text:outline-level-style text:level="4" style:num-format="1" text:display-levels="4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9" text:anchor-type="paragraph" svg:x="0in" svg:y="1.52326in" svg:width="3.34583in" svg:height="0.21597in" style:rel-width="scale" style:rel-height="scale"><draw:image xlink:href="media/image1.png" xlink:type="simple" xlink:show="embed" xlink:actuate="onLoad"/><svg:title/><svg:desc>C:\Users\hhhashem\AppData\Local\Microsoft\Windows\Temporary Internet Files\Content.Word\UiO_A.png</svg:desc></draw:frame></text:p>
      </style:header>
      <style:footer>
        <text:p text:style-name="Footer"><draw:frame draw:z-index="251661312" draw:style-name="a1" draw:name="Picture 20" text:anchor-type="paragraph" svg:x="0.2093in" svg:y="10.05814in" svg:width="0.90486in" svg:height="0.90486in" style:rel-width="scale" style:rel-height="scale"><draw:image xlink:href="media/image2.png" xlink:type="simple" xlink:show="embed" xlink:actuate="onLoad"/><svg:title/><svg:desc>C:\Users\hhhashem\OneDrive - Universitetet i Oslo\Kommunikasjon\Bilder\UiO_Segl_300dpi.png</svg:desc></draw:frame></text:p>
      </style:footer>
    </style:master-page>
    <style:master-page style:name="MP1" style:page-layout-name="PL1">
      <style:header>
        <text:p text:style-name="Header"/>
      </style:header>
      <style:footer>
        <text:p text:style-name="P7"><text:span text:style-name="T8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4-24T07:47:00Z</meta:creation-date>
    <dc:date>2019-04-24T07:47:00Z</dc:date>
    <meta:template xlink:href="64B918AA.dotm" xlink:type="simple"/>
    <meta:editing-cycles>1</meta:editing-cycles>
    <meta:editing-duration>PT0S</meta:editing-duration>
    <meta:document-statistic meta:page-count="2" meta:paragraph-count="1" meta:word-count="129" meta:character-count="816" meta:row-count="5" meta:non-whitespace-character-count="688"/>
  </office:meta>
</office:document-meta>
</file>