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text-properties fo:language="en" fo:country="GB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Forside1tittel" style:family="paragraph">
      <style:text-properties fo:language="en" fo:country="GB"/>
    </style:style>
    <style:style style:name="P7" style:parent-style-name="Forside2undertittel" style:family="paragraph"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fo:language="en" fo:country="GB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font-weight="bold" style:font-weight-asian="bold"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Heading1" style:master-page-name="MP1" style:family="paragraph">
      <style:paragraph-properties fo:break-before="page" style:page-number="1"/>
      <style:text-properties fo:language="en" fo:country="GB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Heading2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Heading3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P41" style:parent-style-name="Heading4" style:family="paragraph">
      <style:text-properties fo:language="en" fo:country="GB"/>
    </style:style>
    <style:style style:name="T42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Title</text:p>
      <text:p text:style-name="P7">Subtitle</text:p>
      <text:p text:style-name="P8"/>
      <text:p text:style-name="P9"/>
      <text:p text:style-name="P10"/>
      <text:p text:style-name="P11"/>
      <text:p text:style-name="Forside3kandnrord"><text:span text:style-name="T12">Course code</text:span><text:span text:style-name="T13">:</text:span><text:span text:style-name="T14"><text:s/>[</text:span><text:span text:style-name="T15">Delete this and enter the course name and code</text:span><text:span text:style-name="T16">]</text:span></text:p>
      <text:p text:style-name="Forside3kandnrord"><text:span text:style-name="T17">Candidate number</text:span><text:span text:style-name="T18">:</text:span><text:span text:style-name="T19"><text:s/>[</text:span><text:span text:style-name="T20">Delete this and enter your candidate number</text:span><text:span text:style-name="T21">]</text:span></text:p>
      <text:p text:style-name="Forside3kandnrord"><text:span text:style-name="T22">Word count</text:span><text:span text:style-name="T23">:</text:span><text:span text:style-name="T24"><text:s/>[</text:span><text:span text:style-name="T25">Delete this and enter the word count</text:span><text:span text:style-name="T26">]</text:span></text:p>
      <text:p text:style-name="Forside3kandnrord"><text:span text:style-name="T27">Date</text:span><text:span text:style-name="T28">:</text:span><text:span text:style-name="T29"><text:s/>[</text:span><text:span text:style-name="T30">Delete this and enter the date</text:span><text:span text:style-name="T31">]</text:span></text:p>
      <text:h text:style-name="P32" text:outline-level="1"><text:bookmark-start text:name="_Toc4409351"/><text:soft-page-break/>Heading<text:s/>1<text:s/>(Overskrift 1)<text:bookmark-end text:name="_Toc4409351"/></text:h>
      <text:p text:style-name="P35">The text on this page is only intended to illustrate how properly formatted headings and body text look.<text:s/></text:p>
      <text:p text:style-name="P36">To begin writing, you should delete all text on this page and use styles - Heading 1 to<text:s/>5 for headers and normal for body text in order<text:s/>to format your own text.</text:p>
      <text:h text:style-name="P37" text:outline-level="2"><text:bookmark-start text:name="_Toc4409352"/>Heading<text:s/>2<text:s/>(Overskrift<text:s/>2)<text:bookmark-end text:name="_Toc4409352"/></text:h>
      <text:p text:style-name="P38">Continuous text (normal).</text:p>
      <text:h text:style-name="P39" text:outline-level="3"><text:bookmark-start text:name="_Toc4409353"/>Heading 3<text:s/>(Overskrift 3)<text:bookmark-end text:name="_Toc4409353"/></text:h>
      <text:p text:style-name="P40">Continuous text (normal).</text:p>
      <text:h text:style-name="P41" text:outline-level="4"><text:bookmark-start text:name="_Toc4409354"/>Heading 4 (Overskrift 4)<text:bookmark-end text:name="_Toc4409354"/></text:h>
      <text:p text:style-name="Normal"><text:span text:style-name="T42">Continuous text (normal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ListParagraph" style:next-style-name="Normal" style:default-outline-level="1">
      <style:paragraph-properties fo:keep-with-next="always" fo:margin-bottom="0in" fo:line-height="130%"/>
      <style:text-properties fo:font-weight="bold" style:font-weight-asian="bold" fo:font-size="14pt" style:font-size-asian="14pt" fo:language="en" fo:country="US" fo:hyphenate="false"/>
    </style:style>
    <style:style style:name="Heading2" style:display-name="Heading 2" style:family="paragraph" style:parent-style-name="ListParagraph" style:next-style-name="Normal" style:default-outline-level="2">
      <style:paragraph-properties fo:keep-with-next="always" fo:margin-bottom="0in" fo:line-height="130%" fo:margin-left="0.65in" fo:text-indent="-0.65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ListParagraph" style:next-style-name="Normal" style:default-outline-level="3">
      <style:text-properties fo:hyphenate="false"/>
    </style:style>
    <style:style style:name="Heading4" style:display-name="Heading 4" style:family="paragraph" style:parent-style-name="ListParagraph" style:next-style-name="Normal" style:default-outline-level="4">
      <style:text-properties fo:font-style="italic" style:font-style-asian="italic" fo:hyphenate="false"/>
    </style:style>
    <style:style style:name="Normal" style:display-name="Normal" style:family="paragraph">
      <style:paragraph-properties fo:margin-bottom="0.1666in" fo:line-height="150%"/>
      <style:text-properties style:font-name="Arial" style:font-name-complex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 fo:margin-left="0.5909in">
        <style:tab-stops/>
      </style:paragraph-properties>
      <style:text-properties style:font-name-asian="PMingLiU" fo:color="#595959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PMingLiU" style:font-name-complex="Arial" fo:color="#595959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top="0.1111in" fo:margin-left="0.5909in">
        <style:tab-stops/>
      </style:paragraph-properties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complex="Arial" fo:color="#5A5A5A" fo:letter-spacing="0.0104in" fo:font-size="12pt" style:font-size-asian="12pt"/>
    </style:style>
    <style:style style:name="Forside3kandnrord" style:display-name="Forside 3 (kandnr / ord)" style:family="paragraph" style:parent-style-name="Subtitle">
      <style:text-properties style:use-window-font-color="true" fo:hyphenate="false"/>
    </style:style>
    <style:style style:name="Forside1tittel" style:display-name="Forside 1 (tittel)" style:family="paragraph" style:parent-style-name="Title">
      <style:text-properties fo:hyphenate="false"/>
    </style:style>
    <style:style style:name="Forside2undertittel" style:display-name="Forside 2 (undertittel)" style:family="paragraph" style:parent-style-name="Subtitle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4pt" style:font-size-asian="14pt" fo:language="en" fo:country="US"/>
    </style:style>
    <style:style style:name="TOCHeading" style:display-name="TOC Heading" style:family="paragraph" style:parent-style-name="Heading1" style:next-style-name="Normal">
      <style:text-properties fo:font-weight="normal" style:font-weight-asian="normal" style:language-asian="ja" style:country-asian="JP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/>
    </style:style>
    <style:style style:name="Heading3Char" style:display-name="Heading 3 Char" style:family="text" style:parent-style-name="DefaultParagraphFont">
      <style:text-properties style:font-name="Arial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complex="Arial" fo:font-style="italic" style:font-style-asian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30%" fo:margin-left="0.4291in" fo:text-indent="-0.4291in">
        <style:tab-stops>
          <style:tab-stop style:type="right" style:leader-style="dotted" style:leader-text="." style:position="5.8319in"/>
        </style:tab-stops>
      </style:paragraph-properties>
      <style:text-properties fo:font-weight="bold" style:font-weight-asian="bold"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line-height="130%" fo:margin-left="0.4291in" fo:text-indent="-0.4291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line-height="130%" fo:margin-left="0.4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51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3" style:parent-style-name="Footer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7215" draw:style-name="a0" draw:name="Picture 1" text:anchor-type="paragraph" svg:x="-0.03125in" svg:y="1.01875in" svg:width="3.34646in" svg:height="0.28927in" style:rel-width="scale" style:rel-height="scale"><draw:image xlink:href="media/image1.png" xlink:type="simple" xlink:show="embed" xlink:actuate="onLoad"/><svg:title/><svg:desc>C:\Users\hhhashem\AppData\Local\Microsoft\Windows\Temporary Internet Files\Content.Word\UiO_A_ENG.png</svg:desc></draw:frame></text:p>
      </style:header>
      <style:footer>
        <text:p text:style-name="Footer"><draw:frame draw:z-index="251660288" draw:style-name="a1" draw:name="Picture 20" text:anchor-type="paragraph" svg:x="0.2093in" svg:y="10.05814in" svg:width="0.90486in" svg:height="0.90486in" style:rel-width="scale" style:rel-height="scale"><draw:image xlink:href="media/image2.png" xlink:type="simple" xlink:show="embed" xlink:actuate="onLoad"/><svg:title/><svg:desc>C:\Users\hhhashem\OneDrive - Universitetet i Oslo\Kommunikasjon\Bilder\UiO_Segl_300dpi.png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33"><text:span text:style-name="T3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5-13T09:06:00Z</meta:creation-date>
    <dc:date>2019-05-13T09:06:00Z</dc:date>
    <meta:template xlink:href="A16C1DE7.dotm" xlink:type="simple"/>
    <meta:editing-cycles>1</meta:editing-cycles>
    <meta:editing-duration>PT0S</meta:editing-duration>
    <meta:document-statistic meta:page-count="2" meta:paragraph-count="1" meta:word-count="108" meta:character-count="685" meta:row-count="4" meta:non-whitespace-character-count="578"/>
  </office:meta>
</office:document-meta>
</file>