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nn" fo:country="NO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fo:language="nn" fo:country="NO"/>
    </style:style>
    <style:style style:name="P4" style:parent-style-name="Normal" style:family="paragraph">
      <style:text-properties fo:language="nn" fo:country="NO"/>
    </style:style>
    <style:style style:name="P5" style:parent-style-name="Normal" style:family="paragraph">
      <style:text-properties fo:language="nn" fo:country="NO"/>
    </style:style>
    <style:style style:name="P6" style:parent-style-name="Forside1tittel" style:family="paragraph">
      <style:text-properties fo:language="nn" fo:country="NO"/>
    </style:style>
    <style:style style:name="P7" style:parent-style-name="Forside2undertittel" style:family="paragraph">
      <style:text-properties fo:language="nn" fo:country="NO"/>
    </style:style>
    <style:style style:name="P8" style:parent-style-name="Normal" style:family="paragraph">
      <style:text-properties fo:language="nn" fo:country="NO"/>
    </style:style>
    <style:style style:name="P9" style:parent-style-name="Normal" style:family="paragraph">
      <style:text-properties fo:language="nn" fo:country="NO"/>
    </style:style>
    <style:style style:name="P10" style:parent-style-name="Normal" style:family="paragraph">
      <style:text-properties fo:language="nn" fo:country="NO"/>
    </style:style>
    <style:style style:name="P11" style:parent-style-name="Normal" style:family="paragraph">
      <style:text-properties fo:language="nn" fo:country="NO"/>
    </style:style>
    <style:style style:name="T12" style:parent-style-name="DefaultParagraphFont" style:family="text">
      <style:text-properties fo:font-weight="bold" style:font-weight-asian="bold" fo:language="nn" fo:country="NO"/>
    </style:style>
    <style:style style:name="T13" style:parent-style-name="DefaultParagraphFont" style:family="text">
      <style:text-properties fo:language="nn" fo:country="NO"/>
    </style:style>
    <style:style style:name="T14" style:parent-style-name="DefaultParagraphFont" style:family="text">
      <style:text-properties fo:language="nn" fo:country="NO"/>
    </style:style>
    <style:style style:name="T15" style:parent-style-name="DefaultParagraphFont" style:family="text">
      <style:text-properties fo:language="nn" fo:country="NO"/>
    </style:style>
    <style:style style:name="T16" style:parent-style-name="DefaultParagraphFont" style:family="text">
      <style:text-properties fo:language="nn" fo:country="NO"/>
    </style:style>
    <style:style style:name="T17" style:parent-style-name="DefaultParagraphFont" style:family="text">
      <style:text-properties fo:language="nn" fo:country="NO"/>
    </style:style>
    <style:style style:name="T18" style:parent-style-name="DefaultParagraphFont" style:family="text">
      <style:text-properties fo:font-weight="bold" style:font-weight-asian="bold" fo:language="nn" fo:country="NO"/>
    </style:style>
    <style:style style:name="T19" style:parent-style-name="DefaultParagraphFont" style:family="text">
      <style:text-properties fo:language="nn" fo:country="NO"/>
    </style:style>
    <style:style style:name="T20" style:parent-style-name="DefaultParagraphFont" style:family="text">
      <style:text-properties fo:language="nn" fo:country="NO"/>
    </style:style>
    <style:style style:name="T21" style:parent-style-name="DefaultParagraphFont" style:family="text">
      <style:text-properties fo:font-weight="bold" style:font-weight-asian="bold" fo:language="nn" fo:country="NO"/>
    </style:style>
    <style:style style:name="T22" style:parent-style-name="DefaultParagraphFont" style:family="text">
      <style:text-properties fo:font-weight="bold" style:font-weight-asian="bold" fo:language="nn" fo:country="NO"/>
    </style:style>
    <style:style style:name="T23" style:parent-style-name="DefaultParagraphFont" style:family="text">
      <style:text-properties fo:language="nn" fo:country="NO"/>
    </style:style>
    <style:style style:name="T24" style:parent-style-name="DefaultParagraphFont" style:family="text">
      <style:text-properties fo:language="nn" fo:country="NO"/>
    </style:style>
    <style:style style:name="T25" style:parent-style-name="DefaultParagraphFont" style:family="text">
      <style:text-properties fo:language="nn" fo:country="NO"/>
    </style:style>
    <style:style style:name="T26" style:parent-style-name="DefaultParagraphFont" style:family="text">
      <style:text-properties fo:language="nn" fo:country="NO"/>
    </style:style>
    <style:style style:name="T27" style:parent-style-name="DefaultParagraphFont" style:family="text">
      <style:text-properties fo:language="nn" fo:country="NO"/>
    </style:style>
    <style:style style:name="T28" style:parent-style-name="DefaultParagraphFont" style:family="text">
      <style:text-properties fo:font-weight="bold" style:font-weight-asian="bold" fo:language="nn" fo:country="NO"/>
    </style:style>
    <style:style style:name="T29" style:parent-style-name="DefaultParagraphFont" style:family="text">
      <style:text-properties fo:language="nn" fo:country="NO"/>
    </style:style>
    <style:style style:name="T30" style:parent-style-name="DefaultParagraphFont" style:family="text">
      <style:text-properties fo:language="nn" fo:country="NO"/>
    </style:style>
    <style:style style:name="T31" style:parent-style-name="DefaultParagraphFont" style:family="text">
      <style:text-properties fo:language="nn" fo:country="NO"/>
    </style:style>
    <style:style style:name="P32" style:parent-style-name="Heading1" style:master-page-name="MP1" style:family="paragraph">
      <style:paragraph-properties fo:break-before="page" style:page-number="1"/>
      <style:text-properties fo:language="nn" fo:country="NO"/>
    </style:style>
    <style:style style:name="P35" style:parent-style-name="Normal" style:family="paragraph">
      <style:text-properties fo:language="nn" fo:country="NO"/>
    </style:style>
    <style:style style:name="P36" style:parent-style-name="Normal" style:family="paragraph">
      <style:text-properties fo:language="nn" fo:country="NO"/>
    </style:style>
    <style:style style:name="P37" style:parent-style-name="Heading2" style:family="paragraph">
      <style:text-properties fo:language="nn" fo:country="NO"/>
    </style:style>
    <style:style style:name="P38" style:parent-style-name="Normal" style:family="paragraph">
      <style:text-properties fo:language="nn" fo:country="NO"/>
    </style:style>
    <style:style style:name="P39" style:parent-style-name="Heading3" style:family="paragraph">
      <style:text-properties fo:language="nn" fo:country="NO"/>
    </style:style>
    <style:style style:name="P40" style:parent-style-name="Normal" style:family="paragraph">
      <style:text-properties fo:language="nn" fo:country="NO"/>
    </style:style>
    <style:style style:name="P41" style:parent-style-name="Heading4" style:family="paragraph">
      <style:text-properties fo:language="nn" fo:country="NO"/>
    </style:style>
    <style:style style:name="P42" style:parent-style-name="Normal" style:family="paragraph">
      <style:text-properties fo:language="nn" fo:country="NO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Oppgåvetittel</text:p>
      <text:p text:style-name="P7">Skriv inn eventuell undertittel her</text:p>
      <text:p text:style-name="P8"/>
      <text:p text:style-name="P9"/>
      <text:p text:style-name="P10"/>
      <text:p text:style-name="P11"/>
      <text:p text:style-name="Forside3kandnrord"><text:span text:style-name="T12">Emnekode:</text:span><text:span text:style-name="T13"><text:s/>[</text:span><text:span text:style-name="T14">Slett dette og f</text:span><text:span text:style-name="T15">yll inn<text:s/></text:span><text:span text:style-name="T16">namn</text:span><text:span text:style-name="T17"><text:s/>og emnekode for emnet]</text:span></text:p>
      <text:p text:style-name="Forside3kandnrord"><text:span text:style-name="T18">Kandidatnummer:</text:span><text:span text:style-name="T19"><text:s/>[Slett dette og f</text:span><text:span text:style-name="T20">yll inn kandidatnummer]</text:span></text:p>
      <text:p text:style-name="Forside3kandnrord"><text:span text:style-name="T21">Talet på ord</text:span><text:span text:style-name="T22">:</text:span><text:span text:style-name="T23"><text:s/>[</text:span><text:span text:style-name="T24">Slett dette og f</text:span><text:span text:style-name="T25">yll inn t</text:span><text:span text:style-name="T26">alet på ord</text:span><text:span text:style-name="T27">]</text:span></text:p>
      <text:p text:style-name="Forside3kandnrord"><text:span text:style-name="T28">Dato:</text:span><text:span text:style-name="T29"><text:s/>[</text:span><text:span text:style-name="T30">Slett dette og f</text:span><text:span text:style-name="T31">yll inn dato]</text:span></text:p>
      <text:h text:style-name="P32" text:outline-level="1"><text:bookmark-start text:name="_Toc4409351"/><text:soft-page-break/>Overskriftsnivå<text:s/>1<text:s/>(Heading 1 / Overskrift 1)<text:bookmark-end text:name="_Toc4409351"/></text:h>
      <text:p text:style-name="P35">Teksten på denne sida er berre meint for å illustrere<text:s/>korleis riktig formaterte overskrifter og brødtekst ser ut.<text:s/></text:p>
      <text:p text:style-name="P36">Når du<text:s/>tek til<text:s/>å skrive,<text:s/>bør du derfor slette<text:s/>all tekst på denne sida og bruke<text:s/>stilar – Heading (Overskrift) 1 til 5 for overskrifter og normal for brødtekst – for å formatere<text:s/>din eigen tekst.</text:p>
      <text:h text:style-name="P37" text:outline-level="2"><text:bookmark-start text:name="_Toc4409352"/>Overskriftsnivå<text:s/>2<text:s/>(Heading 2 / Overskrift 1)<text:bookmark-end text:name="_Toc4409352"/></text:h>
      <text:p text:style-name="P38">Fortløpande tekst (normal).</text:p>
      <text:h text:style-name="P39" text:outline-level="3"><text:bookmark-start text:name="_Toc4409353"/>Overskriftsnivå<text:s/>3<text:s/>(Heading 3 / Overskrift 3)<text:bookmark-end text:name="_Toc4409353"/></text:h>
      <text:p text:style-name="P40">Fortløpande tekst (normal).</text:p>
      <text:h text:style-name="P41" text:outline-level="4"><text:bookmark-start text:name="_Toc4409354"/>Overskriftsnivå<text:s/>4<text:s/>(Heading 4 / Overskrift 4)<text:bookmark-end text:name="_Toc4409354"/></text:h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paragraph-properties fo:keep-with-next="always" fo:margin-bottom="0in" fo:line-height="130%"/>
      <style:text-properties fo:font-weight="bold" style:font-weight-asian="bold" fo:font-size="14pt" style:font-size-asian="14pt" fo:language="en" fo:country="US" fo:hyphenate="false"/>
    </style:style>
    <style:style style:name="Heading2" style:display-name="Heading 2" style:family="paragraph" style:parent-style-name="ListParagraph" style:next-style-name="Normal" style:default-outline-level="2">
      <style:paragraph-properties fo:keep-with-next="always" fo:margin-bottom="0in" fo:line-height="130%" fo:margin-left="0.65in" fo:text-indent="-0.65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ListParagraph" style:next-style-name="Normal" style:default-outline-level="3">
      <style:text-properties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tyle="italic" style:font-style-asian="italic" fo:hyphenate="false"/>
    </style:style>
    <style:style style:name="Normal" style:display-name="Normal" style:family="paragraph">
      <style:paragraph-properties fo:margin-bottom="0.1666in" fo:line-height="150%"/>
      <style:text-properties style:font-name="Arial" style:font-name-complex="Arial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 fo:margin-left="0.5909in">
        <style:tab-stops/>
      </style:paragraph-properties>
      <style:text-properties style:font-name-asian="PMingLiU" fo:color="#595959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PMingLiU" style:font-name-complex="Arial" fo:color="#595959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top="0.1111in" fo:margin-left="0.5909in">
        <style:tab-stops/>
      </style:paragraph-properties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complex="Arial" fo:color="#5A5A5A" fo:letter-spacing="0.0104in" fo:font-size="12pt" style:font-size-asian="12pt"/>
    </style:style>
    <style:style style:name="Forside3kandnrord" style:display-name="Forside 3 (kandnr / ord)" style:family="paragraph" style:parent-style-name="Subtitle">
      <style:text-properties style:use-window-font-color="true" fo:hyphenate="false"/>
    </style:style>
    <style:style style:name="Forside1tittel" style:display-name="Forside 1 (tittel)" style:family="paragraph" style:parent-style-name="Title">
      <style:text-properties fo:hyphenate="false"/>
    </style:style>
    <style:style style:name="Forside2undertittel" style:display-name="Forside 2 (undertittel)" style:family="paragraph" style:parent-style-name="Subtitle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fo:font-size="14pt" style:font-size-asian="14pt" fo:language="en" fo:country="US"/>
    </style:style>
    <style:style style:name="TOCHeading" style:display-name="TOC Heading" style:family="paragraph" style:parent-style-name="Heading1" style:next-style-name="Normal">
      <style:text-properties fo:font-weight="normal" style:font-weight-asian="normal" style:language-asian="ja" style:country-asian="JP" fo:hyphenate="false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complex="Arial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margin-top="0.1666in" fo:margin-bottom="0.0833in" fo:line-height="130%" fo:margin-left="0.4291in" fo:text-indent="-0.4291in">
        <style:tab-stops>
          <style:tab-stop style:type="right" style:leader-style="dotted" style:leader-text="." style:position="5.8319in"/>
        </style:tab-stops>
      </style:paragraph-properties>
      <style:text-properties fo:font-weight="bold" style:font-weight-asian="bold"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line-height="130%" fo:margin-left="0.4291in" fo:text-indent="-0.4291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line-height="130%" fo:margin-left="0.4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51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  <text:outline-level-style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4" style:num-format="1" text:display-levels="4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3" style:parent-style-name="Footer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9" text:anchor-type="paragraph" svg:x="0in" svg:y="1.52326in" svg:width="3.34583in" svg:height="0.21597in" style:rel-width="scale" style:rel-height="scale"><draw:image xlink:href="media/image1.png" xlink:type="simple" xlink:show="embed" xlink:actuate="onLoad"/><svg:title/><svg:desc>C:\Users\hhhashem\AppData\Local\Microsoft\Windows\Temporary Internet Files\Content.Word\UiO_A.png</svg:desc></draw:frame></text:p>
      </style:header>
      <style:footer>
        <text:p text:style-name="Footer"><draw:frame draw:z-index="251660288" draw:style-name="a1" draw:name="Picture 20" text:anchor-type="paragraph" svg:x="0.2093in" svg:y="10.05814in" svg:width="0.90486in" svg:height="0.90486in" style:rel-width="scale" style:rel-height="scale"><draw:image xlink:href="media/image2.png" xlink:type="simple" xlink:show="embed" xlink:actuate="onLoad"/><svg:title/><svg:desc>C:\Users\hhhashem\OneDrive - Universitetet i Oslo\Kommunikasjon\Bilder\UiO_Segl_300dpi.png</svg:desc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33"><text:span text:style-name="T3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5-14T10:49:00Z</meta:creation-date>
    <dc:date>2019-05-14T10:49:00Z</dc:date>
    <meta:template xlink:href="A074FFAA.dotm" xlink:type="simple"/>
    <meta:editing-cycles>1</meta:editing-cycles>
    <meta:editing-duration>PT0S</meta:editing-duration>
    <meta:document-statistic meta:page-count="2" meta:paragraph-count="1" meta:word-count="129" meta:character-count="814" meta:row-count="5" meta:non-whitespace-character-count="686"/>
  </office:meta>
</office:document-meta>
</file>