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Standard">
      <style:text-properties fo:language="nb" fo:country="NO"/>
    </style:style>
    <style:style style:name="P4" style:family="paragraph" style:parent-style-name="Standard">
      <style:paragraph-properties fo:text-align="center" style:justify-single-word="false"/>
      <style:text-properties fo:language="nb" fo:country="NO"/>
    </style:style>
    <style:style style:name="P5" style:family="paragraph" style:parent-style-name="Standard">
      <style:paragraph-properties fo:text-align="justify" style:justify-single-word="false"/>
      <style:text-properties fo:language="nb" fo:country="NO"/>
    </style:style>
    <style:style style:name="P6" style:family="paragraph" style:parent-style-name="Standard" style:list-style-name="WW8Num6">
      <style:text-properties fo:language="nb" fo:country="NO"/>
    </style:style>
    <style:style style:name="P7" style:family="paragraph" style:parent-style-name="Standard">
      <style:text-properties fo:language="nb" fo:country="NO"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WW8Num21">
      <style:paragraph-properties>
        <style:tab-stops>
          <style:tab-stop style:position="1.27cm"/>
        </style:tab-stops>
      </style:paragraph-properties>
    </style:style>
    <style:style style:name="P10" style:family="paragraph" style:parent-style-name="Standard">
      <style:paragraph-properties fo:break-before="page"/>
      <style:text-properties fo:language="nb" fo:country="NO"/>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cm" style:auto-text-indent="false"/>
      <style:text-properties fo:language="nb" fo:country="NO"/>
    </style:style>
    <style:style style:name="T1" style:family="text">
      <style:text-properties style:font-name="Comic Sans MS" fo:language="nb" fo:country="NO" style:font-name-complex="Comic Sans MS"/>
    </style:style>
    <style:style style:name="T2" style:family="text">
      <style:text-properties style:font-name="Comic Sans MS" fo:font-size="10pt" fo:language="nb" fo:country="NO" style:font-size-asian="10pt" style:font-name-complex="Comic Sans MS" style:font-size-complex="10pt"/>
    </style:style>
    <style:style style:name="T3" style:family="text">
      <style:text-properties fo:language="nb" fo:country="NO"/>
    </style:style>
    <style:style style:name="T4" style:family="text">
      <style:text-properties fo:language="nb" fo:country="NO" fo:font-style="italic" style:font-style-asian="italic" style:font-style-complex="italic"/>
    </style:style>
    <style:style style:name="T5" style:family="text">
      <style:text-properties fo:language="nb" fo:country="NO" fo:font-style="italic" fo:font-weight="bold" style:font-style-asian="italic" style:font-weight-asian="bold" style:font-style-complex="italic" style:font-weight-complex="bold"/>
    </style:style>
    <style:style style:name="T6" style:family="text">
      <style:text-properties fo:color="#ff0000" fo:language="nb" fo:country="NO"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Olde</text:span><text:span text:style-name="T1">far på nett!</text:span></text:h>
      <text:p text:style-name="P2"><text:span text:style-name="T1">Hvordan realisere fritt valg av </text:span><text:span text:style-name="T1">sykehjemsplass</text:span></text:p>
      <text:p text:style-name="P2"><text:span text:style-name="T2">(</text:span><text:span text:style-name="T2">Obligatorisk oppgave. 1 for FINF4001, 2009)</text:span></text:p>
      <text:p text:style-name="P2"><text:span text:style-name="T6">Innleveringsfrist: 7</text:span><text:span text:style-name="T6">. oktober</text:span></text:p>
      <text:p text:style-name="P4"/>
      <text:p text:style-name="P8"><text:span text:style-name="T3">I den politiske debatten, blant annet i valgkampen før siste kommunevalg </text:span><text:span text:style-name="T3">er det foreslått ulike modeller for fritt valg av sykehjemsplass for alle eldre. Dette ble imidlertid ikke konkretisert i særlig grad.</text:span></text:p>
      <text:p text:style-name="P5"/>
      <text:p text:style-name="P8"><text:span text:style-name="T3">Anta at dere er engasjert av en prosjektgruppe som skal utrede nærmere aktuelle løsninger, blant annet hvordan IKT kan hjelpe til i dette arbeidet. Dere får som mandat å skissere en mulig teknisk løsning som skal hjelpe de eldre i å finne fram til en passende tilbyder av et omsorgstilbud de tror de vil være fornøyd med. Forutsetningen er </text:span><text:span text:style-name="Emphasis">at enkeltvedtak om tildeling av sykehjemsplass har skjedd</text:span><text:span text:style-name="T3">, og at tjenesten kun skal gjelde valg av sykehjem for disse menneskene. Løsningen skal omfatte både tekniske, rettslige og organisatoriske komponenter.</text:span></text:p>
      <text:p text:style-name="P8"><text:span text:style-name="T3">Konkret skal oppgaven bestå i:</text:span><text:span text:style-name="T3"> </text:span></text:p>
      <text:p text:style-name="P5"/>
      <text:list text:style-name="WW8Num6">
        <text:list-item>
          <text:p><text:span text:style-name="T3">Lage en overordnet kravspesifikasjon for den framtidige løsningen.</text:span></text:p>
        </text:list-item>
        <text:list-item>
          <text:p><text:span text:style-name="T3">Utarbeide </text:span><text:span text:style-name="T3">noen enkle kriterier for å måle (fastsette) kvalitet på ulike sykehjem (f eks. basert på type sykehjem, bemanning, pleietilbud, beliggenhet etc.), og lag noen enkle regler for å finne en match mellom en søker og et eller flere aktuelle sykehjem. </text:span></text:p>
        </text:list-item>
        <text:list-item>
          <text:p><text:span text:style-name="T3">La en </text:span><text:span text:style-name="T3">overordnet modell for den mulig løsning, som omfatter både manuelle og automatiserte deler. Bruk ulike metoder og teknikker innen systemutvikling, og spesielt skal de utarbeide et </text:span><text:span text:style-name="T4">klassediagram</text:span><text:span text:style-name="T3"> i UML-notasjon. </text:span></text:p>
        </text:list-item>
        <text:list-item>
          <text:p text:style-name="P6">Undersøk om det er andre rettsregler vedrørende sykehjem som det er grunn til å ta hensyn til ved utformingen av forslaget til systemløsning.</text:p>
        </text:list-item>
        <text:list-item>
          <text:p text:style-name="P6">Undersøk, drøft og forklar på hvilke vilkår og på hvilken måte personopplysningsloven kommet til anvendelse.</text:p>
        </text:list-item>
        <text:list-item>
          <text:p text:style-name="P6">Drøft og gjør kort rede for om det er noen rettssikkerhets- og/eller rettferdighetsspørsmål som den foreslåtte løsningen kan sies å aktualisere.</text:p>
        </text:list-item>
      </text:list>
      <text:p text:style-name="P3"/>
      <text:p text:style-name="Standard"><text:span text:style-name="T3">Nedenfor følger </text:span><text:span text:style-name="T3">nærmere spesifikasjon av besvarelsen dere skal levere inn. Dette angir nødvendigvis ikke rekkefølgen for hvordan dere gjennomfører arbeidet.</text:span></text:p>
      <text:p text:style-name="P3"/>
      <text:p text:style-name="P7">Ad. 1. </text:p>
      <text:list text:style-name="WW8Num7">
        <text:list-item>
          <text:p><text:span text:style-name="T3">Utarbeide en oversikt over de ønsker og behov som det er nat</text:span><text:span text:style-name="T3">urlig å stille til et slikt nettsted, inkludert krav vedr. funksjonalitet, brukervennlighet, sikkerhet, kvalitet mm.</text:span></text:p>
        </text:list-item>
        <text:list-item>
          <text:p><text:span text:style-name="T3">En overordnet kravspesifikasjon som </text:span><text:span text:style-name="T3">tar utgangspunkt til de ønsker og behov som er kommet, men som også gjør realistiske avgrensninger.</text:span></text:p>
        </text:list-item>
      </text:list>
      <text:p text:style-name="P3"/>
      <text:p text:style-name="P7">Ad 2. </text:p>
      <text:list text:style-name="WW8Num21">
        <text:list-item>
          <text:p text:style-name="P9"><text:span text:style-name="T3">Dere kan begrense dere til 5 kriterier, og operasjonalisere disse så godt mulig.</text:span><text:span text:style-name="T3"> </text:span></text:p>
        </text:list-item>
      </text:list>
      <text:p text:style-name="P10"/>
      <text:p text:style-name="Standard"><text:span text:style-name="T5">Ad. 3</text:span><text:span text:style-name="T3">. </text:span></text:p>
      <text:list text:style-name="WW8Num11">
        <text:list-item>
          <text:p><text:span text:style-name="T3">Som hjelp i arbeidet kan dere finn fram og evaluere en/to eksisterende offentlige nettsteder som dere finner er relevante for denne oppgaven (f eks. Fritt sykehusvalg), hvor dere trekker fram både positive og negative aspekter ved disse som dere mener det er viktig å bygge på i dette arbeidet.</text:span></text:p>
        </text:list-item>
        <text:list-item>
          <text:p><text:span text:style-name="T3">Klargjør hvem som skal være de primære brukere av dette nettstedet, og hvilke krav/ønsker de </text:span><text:span text:style-name="T3">antas å ville stille</text:span></text:p>
        </text:list-item>
      </text:list>
      <text:p text:style-name="P3"/>
      <text:p text:style-name="P7">Ad. 4</text:p>
      <text:p text:style-name="P11"><text:span text:style-name="T3">Meningen med dette punktet er at dere undersøker i hvilken grad drift av sykehjem og pensjon</text:span><text:span text:style-name="T3">ærenes rettigheter er regulert på en måte som blir ramme for systemutviklingsarbeidet. <text:s/>To hete tips: Sykehjem kommer inn under lov om helsetjenester i kommunene og pasientrettighetsloven gjelder!</text:span></text:p>
      <text:p text:style-name="P12"/>
      <text:p text:style-name="Standard"><text:span text:style-name="T5">Ad. </text:span><text:span text:style-name="T5">5</text:span></text:p>
      <text:p text:style-name="P11"><text:span text:style-name="T3">Dette er et forholdsvis stort punkt, og det er ikke meningen at dere skal gjennomgå hele loven i for</text:span><text:span text:style-name="T3">hold til denne systemløsningen. <text:s/>Ha minimum med spørsmål vedrørende om/hvorfor loven kommer til anvendelse, spørsmålet om rettslig grunnlag og krav til opplysningskvalitet. <text:s/>Andre spørsmål tas med i den grad dere har kapasitet og lyst! <text:s/>Det er ikke meningen at dere nødvendigvis skal løse spørsmålet som jurister. <text:s/>Hovedmålet er at dere kan beskrive rettslige krav, forutsetninger, usikkerheter mv, herunder skissere mulige løsninger.</text:span></text:p>
      <text:p text:style-name="P12"/>
      <text:p text:style-name="P7">Ad. 6</text:p>
      <text:p text:style-name="P12">Utgangspunktet for oppgaven/oppdraget er å utvikle en løsning uten at innholdet av løsningen er basert på noen rettslige regler. <text:s/>Burde det skje en nærmere rettslig regulering av slike systemer eller er krav til rettferdig fordeling tilstrekkelig ivaretatt i og med selve systemløsningen?</text:p>
      <text:p text:style-name="P3"/>
      <text:p text:style-name="Standard"><text:span text:style-name="T3">Dere står fritt til å gjøre valg og avgrensninger, men dere må begrunne </text:span><text:span text:style-name="T3">dette. Drøft gjerne disse med Arild eller Dag. <text:s/>Dersom dere har tid og lyst kan dere gjerne lage enkle konkretiseringer av løsningen i form av forslag til skjermbilder mv.</text:span></text:p>
      <text:p text:style-name="P3"/>
      <text:p text:style-name="P3">Besvarelsen skal også inneholde referanser til aktuell litteratur og lenker til nettsteder som dere har brukt i arbeidet.</text:p>
      <text:p text:style-name="P3"/>
      <text:p text:style-name="P3">Lykke 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ekst" style:family="paragraph" style:parent-style-name="Standard">
      <style:paragraph-properties fo:margin-left="0cm" fo:margin-right="2.159cm" fo:margin-top="0.494cm" fo:margin-bottom="0.476cm" fo:text-indent="0cm" style:auto-text-indent="false"/>
      <style:text-properties style:font-name="Verdana" fo:font-size="10pt" style:font-size-asian="10pt" style:font-name-complex="Verdana" style:font-size-complex="10pt"/>
    </style:style>
    <style:style style:name="Normal_20__28_Web_29_" style:display-name="Normal (Web)" style:family="paragraph" style:parent-style-name="Standard">
      <style:paragraph-properties fo:margin-top="0.494cm" fo:margin-bottom="0.494cm"/>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font-size-complex="10pt"/>
    </style:style>
    <style:style style:name="WW8Num1z1" style:family="text">
      <style:text-properties style:font-name="Courier New" fo:font-size="10pt" style:font-size-asian="10pt" style:font-name-complex="Courier New" style:font-size-complex="10pt"/>
    </style:style>
    <style:style style:name="WW8Num1z2" style:family="text">
      <style:text-properties style:font-name="Wingdings" fo:font-size="10pt" style:font-size-asian="10pt" style:font-name-complex="Wingdings" style:font-size-complex="10pt"/>
    </style:style>
    <style:style style:name="WW8Num2z0" style:family="text">
      <style:text-properties style:font-name="Times New Roman" style:font-name-asian="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Times New Roman" style:font-name-asian="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Times New Roman" style:font-name-asian="Times New Roman"/>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1" style:family="text">
      <style:text-properties style:font-name="Times New Roman" style:font-name-asian="Times New Roman"/>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8z0" style:family="text">
      <style:text-properties style:font-name="Times New Roman" style:font-name-asian="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3z0" style:family="text">
      <style:text-properties style:font-name="Symbol" fo:font-size="10pt" style:font-size-asian="10pt" style:font-name-complex="Symbol" style:font-size-complex="10pt"/>
    </style:style>
    <style:style style:name="WW8Num13z1" style:family="text">
      <style:text-properties style:font-name="Courier New" fo:font-size="10pt" style:font-size-asian="10pt" style:font-name-complex="Courier New" style:font-size-complex="10pt"/>
    </style:style>
    <style:style style:name="WW8Num13z2" style:family="text">
      <style:text-properties style:font-name="Wingdings" fo:font-size="10pt" style:font-size-asian="10pt" style:font-name-complex="Wingdings"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1" style:family="text">
      <style:text-properties style:font-name="Times New Roman" style:font-name-asian="Times New Roman"/>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8z2"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8z0" style:family="text">
      <style:text-properties style:font-name="Times New Roman" style:font-name-asian="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4z0" style:family="text">
      <style:text-properties style:font-name="Symbol" fo:font-size="10pt" style:font-size-asian="10pt" style:font-name-complex="Symbol" style:font-size-complex="10pt"/>
    </style:style>
    <style:style style:name="WW8Num34z1" style:family="text">
      <style:text-properties style:font-name="Courier New" fo:font-size="10pt" style:font-size-asian="10pt" style:font-name-complex="Courier New" style:font-size-complex="10pt"/>
    </style:style>
    <style:style style:name="WW8Num34z2" style:family="text">
      <style:text-properties style:font-name="Wingdings" fo:font-size="10pt" style:font-size-asian="10pt" style:font-name-complex="Wingdings" style:font-size-complex="10pt"/>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1.27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space-before="0.635cm" text:min-label-width="0.635cm"/>
      </text:list-level-style-number>
      <text:list-level-style-bullet text:level="2" text:style-name="WW8Num3z1" style:num-suffix="." text:bullet-char="-">
        <style:list-level-properties text:space-before="1.905cm" text:min-label-width="0.635cm"/>
        <style:text-properties style:font-name="Times New Roman"/>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27cm" text:min-label-width="0.635cm"/>
      </text:list-level-style-number>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3"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3"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list-level-properties text:space-before="1.905cm" text:min-label-width="0.635cm"/>
        <style:text-properties style:font-name="Times New Roman"/>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4"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4"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bullet text:level="2" text:style-name="WW8Num6z1" style:num-suffix="." text:bullet-char="-">
        <style:list-level-properties text:space-before="1.905cm" text:min-label-width="0.635cm"/>
        <style:text-properties style:font-name="Times New Roman"/>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4"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4"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1.27cm"/>
        <style:text-properties style:font-name="Times New Roman"/>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Times New Roman"/>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1.27cm"/>
        <style:text-properties style:font-name="Times New Roman"/>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a" style:num-letter-sync="true">
        <style:list-level-properties text:space-before="1.588cm" text:min-label-width="0.635cm"/>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bullet text:level="2" text:style-name="WW8Num16z1" style:num-suffix="." text:bullet-char="-">
        <style:list-level-properties text:space-before="1.905cm" text:min-label-width="0.635cm"/>
        <style:text-properties style:font-name="Times New Roman"/>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a" style:num-letter-sync="true">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bullet text:level="3" text:style-name="WW8Num18z2" style:num-suffix="." text:bullet-char="">
        <style:list-level-properties text:space-before="3.175cm" text:min-label-width="0.635cm"/>
        <style:text-properties style:font-name="Symbol"/>
      </text:list-level-style-bullet>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a" style:num-letter-sync="true">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1.27cm"/>
        <style:text-properties style:font-name="Times New Roman"/>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1.27cm"/>
        <style:text-properties style:font-name="Times New Roman"/>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1.27cm" text:min-label-width="0.635cm"/>
        <style:text-properties style:font-name="Symbol"/>
      </text:list-level-style-bullet>
      <text:list-level-style-bullet text:level="2" text:style-name="WW8Num32z1" style:num-suffix="." text:bullet-char="o">
        <style:list-level-properties text:space-before="2.54cm" text:min-label-width="0.635cm"/>
        <style:text-properties style:font-name="Courier New1"/>
      </text:list-level-style-bullet>
      <text:list-level-style-bullet text:level="3" text:style-name="WW8Num32z2" style:num-suffix="." text:bullet-char="">
        <style:list-level-properties text:space-before="3.81cm" text:min-label-width="0.635cm"/>
        <style:text-properties style:font-name="Wingdings"/>
      </text:list-level-style-bullet>
      <text:list-level-style-bullet text:level="4" text:style-name="WW8Num32z0" style:num-suffix="." text:bullet-char="">
        <style:list-level-properties text:space-before="5.08cm" text:min-label-width="0.635cm"/>
        <style:text-properties style:font-name="Symbol"/>
      </text:list-level-style-bullet>
      <text:list-level-style-bullet text:level="5" text:style-name="WW8Num32z1" style:num-suffix="." text:bullet-char="o">
        <style:list-level-properties text:space-before="6.35cm" text:min-label-width="0.635cm"/>
        <style:text-properties style:font-name="Courier New1"/>
      </text:list-level-style-bullet>
      <text:list-level-style-bullet text:level="6" text:style-name="WW8Num32z2" style:num-suffix="." text:bullet-char="">
        <style:list-level-properties text:space-before="7.62cm" text:min-label-width="0.635cm"/>
        <style:text-properties style:font-name="Wingdings"/>
      </text:list-level-style-bullet>
      <text:list-level-style-bullet text:level="7" text:style-name="WW8Num32z0" style:num-suffix="." text:bullet-char="">
        <style:list-level-properties text:space-before="8.89cm" text:min-label-width="0.635cm"/>
        <style:text-properties style:font-name="Symbol"/>
      </text:list-level-style-bullet>
      <text:list-level-style-bullet text:level="8" text:style-name="WW8Num32z1" style:num-suffix="." text:bullet-char="o">
        <style:list-level-properties text:space-before="10.16cm" text:min-label-width="0.635cm"/>
        <style:text-properties style:font-name="Courier New1"/>
      </text:list-level-style-bullet>
      <text:list-level-style-bullet text:level="9" text:style-name="WW8Num3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2" style:num-suffix="." text:bullet-char="">
        <style:list-level-properties text:space-before="4.445cm" text:min-label-width="0.635cm"/>
        <style:text-properties style:font-name="Wingdings"/>
      </text:list-level-style-bullet>
      <text:list-level-style-bullet text:level="5" text:style-name="WW8Num34z2" style:num-suffix="." text:bullet-char="">
        <style:list-level-properties text:space-before="5.715cm" text:min-label-width="0.635cm"/>
        <style:text-properties style:font-name="Wingdings"/>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2" style:num-suffix="." text:bullet-char="">
        <style:list-level-properties text:space-before="8.255cm" text:min-label-width="0.635cm"/>
        <style:text-properties style:font-name="Wingdings"/>
      </text:list-level-style-bullet>
      <text:list-level-style-bullet text:level="8" text:style-name="WW8Num34z2" style:num-suffix="." text:bullet-char="">
        <style:list-level-properties text:space-before="9.525cm" text:min-label-width="0.635cm"/>
        <style:text-properties style:font-name="Wingdings"/>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01cm" fo:margin-bottom="2cm" fo:margin-left="2.401cm" fo:margin-right="2.101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dc:title>1.  Obligatorisk oppgave i FINF4001 </dc:title>
    <meta:initial-creator>Arild Jansen</meta:initial-creator>
    <meta:creation-date>2009-08-25T09:41:00</meta:creation-date>
    <dc:creator>arildj</dc:creator>
    <dc:date>2009-08-25T09:41:00</dc:date>
    <meta:print-date>2007-09-04T09:31:00</meta:print-date>
    <meta:editing-cycles>2</meta:editing-cycles>
    <meta:editing-duration>PT22H0M0S</meta:editing-duration>
    <meta:user-defined meta:name="Info 1"/>
    <meta:user-defined meta:name="Info 2"/>
    <meta:user-defined meta:name="Info 3"/>
    <meta:user-defined meta:name="Info 4"/>
    <meta:document-statistic meta:table-count="0" meta:image-count="0" meta:object-count="0" meta:page-count="2" meta:paragraph-count="31" meta:word-count="672" meta:character-count="4327"/>
  </office:meta>
</office:document-meta>
</file>