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Comic Sans MS'" style:font-family-asian="'Comic Sans MS'" style:font-family-complex="'Comic Sans MS'" fo:background-color="transparent" style:use-window-font-color="true"/>
    </style:style>
    <style:style style:name="T2" style:family="text">
      <style:text-properties fo:font-size="12.00pt" fo:font-weight="normal" fo:font-family="'Comic Sans MS'" style:font-family-asian="'Comic Sans MS'" style:font-family-complex="'Comic Sans MS'" fo:background-color="transparent" style:use-window-font-color="true"/>
    </style:style>
    <style:style style:name="T3" style:family="text">
      <style:text-properties fo:font-size="10.00pt" fo:font-weight="normal" fo:font-family="'Comic Sans MS'" style:font-family-asian="'Comic Sans MS'" style:font-family-complex="'Comic Sans MS'"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fo:color="#ff0000" fo:font-style="italic"/>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fo:margin-top="12.00pt" fo:margin-bottom="3.00pt"/>
    </style:style>
    <style:style style:name="P2" style:family="paragraph">
      <style:paragraph-properties fo:line-height="100.00%" fo:text-align="center"/>
    </style:style>
    <style:style style:name="P3" style:family="paragraph">
      <style:paragraph-properties fo:line-height="100.00%" fo:text-align="justify"/>
    </style:style>
    <text:list-style style:name="L4">
      <text:list-level-style-number text:level="1" style:num-suffix="." style:num-format="1">
        <style:list-level-properties text:space-before="18.00pt" text:min-label-width="18.00pt"/>
      </text:list-level-style-number>
    </text:list-style>
    <style:style style:name="P4" style:family="paragraph">
      <style:paragraph-properties fo:line-height="100.00%" fo:text-align="left"/>
    </style:style>
    <style:style style:name="P5" style:family="paragraph">
      <style:paragraph-properties fo:line-height="100.00%" fo:text-align="left"/>
    </style:style>
    <text:list-style style:name="L6">
      <text:list-level-style-bullet text:level="1" text:bullet-char="•">
        <style:list-level-properties text:space-before="18.00pt" text:min-label-width="18.00pt"/>
        <style:text-properties fo:font-family="Symbol"/>
      </text:list-level-style-bullet>
    </text:list-style>
    <style:style style:name="P6" style:family="paragraph">
      <style:paragraph-properties fo:line-height="100.00%" fo:text-align="left"/>
    </style:style>
    <style:style style:name="P7" style:family="paragraph">
      <style:paragraph-properties fo:line-height="100.00%" fo:text-align="left"/>
    </style:style>
    <text:list-style style:name="L8">
      <text:list-level-style-bullet text:level="1" text:bullet-char="•">
        <style:list-level-properties text:space-before="18.00pt" text:min-label-width="36.00pt"/>
        <style:text-properties fo:font-family="Symbol"/>
      </text:list-level-style-bullet>
    </text:list-style>
    <style:style style:name="P8" style:family="paragraph">
      <style:paragraph-properties fo:line-height="100.00%" fo:text-align="left">
        <style:tab-stops>
          <style:tab-stop style:position="-18.00pt"/>
        </style:tab-stops>
      </style:paragraph-properties>
    </style:style>
    <style:style style:name="P9" style:family="paragraph">
      <style:paragraph-properties fo:line-height="100.00%" fo:text-align="left"/>
    </style:style>
    <text:list-style style:name="L10">
      <text:list-level-style-bullet text:level="1" text:bullet-char="•">
        <style:list-level-properties text:space-before="9.00pt" text:min-label-width="18.00pt"/>
        <style:text-properties fo:font-family="Symbol"/>
      </text:list-level-style-bullet>
    </text:list-style>
    <style:style style:name="P10" style:family="paragraph">
      <style:paragraph-properties fo:line-height="100.00%" fo:text-align="left"/>
    </style:style>
    <style:style style:name="P11" style:family="paragraph">
      <style:paragraph-properties fo:line-height="100.00%" fo:text-align="left"/>
    </style:style>
    <style:style style:name="P12" style:family="paragraph">
      <style:paragraph-properties fo:line-height="100.00%" fo:text-align="left" fo:margin-left="18.00pt" fo:text-indent="0.00pt"/>
    </style:style>
    <style:style style:name="P13" style:family="paragraph">
      <style:paragraph-properties fo:line-height="100.00%" fo:text-align="left"/>
    </style:style>
    <style:style style:name="P14" style:family="paragraph">
      <style:paragraph-properties fo:line-height="100.00%" fo:text-align="left" fo:margin-left="18.00pt" fo:text-indent="0.00pt"/>
    </style:style>
    <style:style style:name="P15" style:family="paragraph">
      <style:paragraph-properties fo:line-height="100.00%" fo:text-align="left"/>
    </style:style>
    <style:style style:name="P16" style:family="paragraph">
      <style:paragraph-properties fo:line-height="100.00%" fo:text-align="left" fo:margin-left="18.00pt" fo:text-indent="0.00pt"/>
    </style:style>
    <style:style style:name="P17" style:family="paragraph">
      <style:paragraph-properties fo:line-height="100.00%" fo:text-align="left"/>
    </style:style>
  </office:automatic-styles>
  <office:body>
    <office:text>
      <text:p text:style-name="P1"><text:span text:style-name="T1">Oldefar på nett!</text:span></text:p>
      <text:p text:style-name="P2"><text:span text:style-name="T2">Hvordan realisere fritt valg av sykehjemsplass</text:span></text:p>
      <text:p text:style-name="P2"><text:span text:style-name="T3">(Obligatorisk oppgave. 1 for FINF4001, 2010)</text:span></text:p>
      <text:p text:style-name="P2"><text:span text:style-name="T4">Innleveringsfrist: 6. oktober</text:span></text:p>
      <text:p text:style-name="P2"><text:span text:style-name="T5"/></text:p>
      <text:p text:style-name="P3"><text:span text:style-name="T6">Tenk deg at det i den politiske debatten er det foreslått ulike modeller for fritt valg av sykehjemsplass for alle eldre, men uten at dette ble konkretisert i særlig grad.</text:span></text:p>
      <text:p text:style-name="P3"><text:span text:style-name="T7"/></text:p>
      <text:p text:style-name="P3"><text:span text:style-name="T8">Anta at dere er engasjert av en prosjektgruppe som skal utrede nærmere aktuelle løsninger, blant annet hvordan IKT kan hjelpe til i dette arbeidet. Dere får som mandat å skissere en mulig teknisk løsning som skal hjelpe de eldre i å finne fram til en passende tilbyder av et omsorgstilbud de tror de vil være fornøyd med. Forutsetningen er<text:s/></text:span><text:span text:style-name="T9">at enkeltvedtak om tildeling av sykehjemsplass har skjedd</text:span><text:span text:style-name="T10">, og at tjenesten kun skal gjelde valg av sykehjem for disse menneskene. Løsningen skal omfatte både tekniske, rettslige og organisatoriske komponenter.</text:span></text:p>
      <text:p text:style-name="P3"><text:span text:style-name="T10">Konkret skal oppgaven bestå i: </text:span></text:p>
      <text:p text:style-name="P3"><text:span text:style-name="T11"/></text:p>
      <text:list text:style-name="L4">
        <text:list-item>
          <text:p text:style-name="P4"><text:span text:style-name="T12">Lage en overordnet kravspesifikasjon for den framtidige løsningen.</text:span></text:p>
        </text:list-item>
        <text:list-item>
          <text:p text:style-name="P4"><text:span text:style-name="T12">Utarbeide noen enkle kriterier for å måle (fastsette) kvalitet på ulike sykehjem (f eks. basert på type sykehjem, bemanning, pleietilbud, beliggenhet etc.), og lag noen enkle regler for å finne en match mellom en søker og et eller flere aktuelle sykehjem. </text:span></text:p>
        </text:list-item>
        <text:list-item>
          <text:p text:style-name="P4"><text:span text:style-name="T12">La en overordnet modell for den mulig løsning, som omfatter både manuelle og automatiserte deler. Bruk ulike metoder og teknikker innen systemutvikling, og spesielt skal de utarbeide et<text:s/></text:span><text:span text:style-name="T13">klassediagram</text:span><text:span text:style-name="T14"><text:s/>i UML-notasjon. </text:span></text:p>
        </text:list-item>
        <text:list-item>
          <text:p text:style-name="P4"><text:span text:style-name="T14">Undersøk om det er andre rettsregler vedrørende sykehjem som det er grunn til å ta hensyn til ved utformingen av forslaget til systemløsning.</text:span></text:p>
        </text:list-item>
        <text:list-item>
          <text:p text:style-name="P4"><text:span text:style-name="T14">Undersøk, drøft og forklar på hvilke vilkår og på hvilken måte personopplysningsloven kommet til anvendelse.</text:span></text:p>
        </text:list-item>
        <text:list-item>
          <text:p text:style-name="P4"><text:span text:style-name="T14">Drøft og gjør kort rede for om det er noen rettssikkerhets- og/eller rettferdighetsspørsmål som den foreslåtte løsningen kan sies å aktualisere.</text:span></text:p>
        </text:list-item>
      </text:list>
      <text:p text:style-name="P5"><text:span text:style-name="T15"/></text:p>
      <text:p text:style-name="P5"><text:span text:style-name="T16">Nedenfor følger nærmere spesifikasjon av besvarelsen dere skal levere inn. Dette angir nødvendigvis ikke rekkefølgen for hvordan dere gjennomfører arbeidet.</text:span></text:p>
      <text:p text:style-name="P5"><text:span text:style-name="T17"/></text:p>
      <text:p text:style-name="P5"><text:span text:style-name="T18">Ad. 1. </text:span></text:p>
      <text:list text:style-name="L6">
        <text:list-item>
          <text:p text:style-name="P6"><text:span text:style-name="T19">Utarbeide en oversikt over de ønsker og behov som det er naturlig å stille til et slikt nettsted, inkludert krav vedr. funksjonalitet, brukervennlighet, sikkerhet, kvalitet mm.</text:span></text:p>
        </text:list-item>
        <text:list-item>
          <text:p text:style-name="P6"><text:span text:style-name="T19">En overordnet kravspesifikasjon som tar utgangspunkt til de ønsker og behov som er kommet, men som også gjør realistiske avgrensninger.</text:span></text:p>
        </text:list-item>
      </text:list>
      <text:p text:style-name="P7"><text:span text:style-name="T20"/></text:p>
      <text:p text:style-name="P7"><text:span text:style-name="T21">Ad 2. </text:span></text:p>
      <text:list text:style-name="L8">
        <text:list-item>
          <text:p text:style-name="P8"><text:span text:style-name="T22">Dere kan begrense dere til 5 kriterier, og operasjonalisere disse så godt mulig. </text:span></text:p>
        </text:list-item>
      </text:list>
      <text:p text:style-name="P9"><text:span text:style-name="T23"/></text:p>
      <text:p text:style-name="P9"><text:span text:style-name="T24">Ad. 3</text:span><text:span text:style-name="T25">. </text:span></text:p>
      <text:list text:style-name="L10">
        <text:list-item>
          <text:p text:style-name="P10"><text:span text:style-name="T25">Som hjelp i arbeidet kan dere finn fram og evaluere en/to eksisterende offentlige nettsteder som dere finner er relevante for denne oppgaven (f eks. Fritt sykehusvalg), hvor dere trekker fram både positive og negative aspekter ved disse som dere mener det er viktig å bygge på i dette arbeidet.</text:span></text:p>
        </text:list-item>
        <text:list-item>
          <text:p text:style-name="P10"><text:span text:style-name="T25">Klargjør hvem som skal være de primære brukere av dette nettstedet, og hvilke krav/ønsker de antas å ville stille</text:span></text:p>
        </text:list-item>
      </text:list>
      <text:p text:style-name="P11"><text:span text:style-name="T26"/></text:p>
      <text:p text:style-name="P11"><text:span text:style-name="T27">Ad. 4</text:span></text:p>
      <text:p text:style-name="P12"><text:span text:style-name="T28">Meningen med dette punktet er at dere undersøker i hvilken grad drift av sykehjem og pensjonærenes rettigheter er regulert på en måte som blir ramme for systemutviklingsarbeidet.<text:s text:c="2"/>To hete tips: Sykehjem kommer inn under lov om helsetjenester i kommunene og pasientrettighetsloven gjelder!</text:span></text:p>
      <text:p text:style-name="P12"><text:span text:style-name="T29"/></text:p>
      <text:p text:style-name="P13"><text:span text:style-name="T30">Ad. 5</text:span></text:p>
      <text:p text:style-name="P14"><text:span text:style-name="T31">Dette er et forholdsvis stort punkt, og det er ikke meningen at dere skal gjennomgå hele loven i forhold til denne systemløsningen.<text:s text:c="2"/>Ha minimum med spørsmål vedrørende om/hvorfor loven kommer til anvendelse, spørsmålet om rettslig grunnlag og krav til opplysningskvalitet.<text:s text:c="2"/>Andre spørsmål tas med i den grad dere har kapasitet og lyst!<text:s text:c="2"/>Det er ikke meningen at dere nødvendigvis skal løse spørsmålet som jurister.<text:s text:c="2"/>Hovedmålet er at dere kan beskrive rettslige krav, forutsetninger, usikkerheter mv, herunder skissere mulige løsninger.</text:span></text:p>
      <text:p text:style-name="P14"><text:span text:style-name="T32"/></text:p>
      <text:p text:style-name="P15"><text:span text:style-name="T33">Ad. 6</text:span></text:p>
      <text:p text:style-name="P16"><text:span text:style-name="T34">Utgangspunktet for oppgaven/oppdraget er å utvikle en løsning uten at innholdet av løsningen er basert på noen rettslige regler.<text:s text:c="2"/>Burde det skje en nærmere rettslig regulering av slike systemer eller er krav til rettferdig fordeling tilstrekkelig ivaretatt i og med selve systemløsningen?</text:span></text:p>
      <text:p text:style-name="P17"><text:span text:style-name="T35"/></text:p>
      <text:p text:style-name="P17"><text:span text:style-name="T36">Dere står fritt til å gjøre valg og avgrensninger, men dere må begrunne dette. Drøft gjerne disse med Herbjørn eller Dag.<text:s text:c="2"/>Dersom dere har tid og lyst kan dere gjerne lage enkle konkretiseringer av løsningen i form av forslag til skjermbilder mv.</text:span></text:p>
      <text:p text:style-name="P17"><text:span text:style-name="T37"/></text:p>
      <text:p text:style-name="P17"><text:span text:style-name="T38">Besvarelsen skal også inneholde referanser til aktuell litteratur og lenker til nettsteder som dere har brukt i arbeidet.</text:span></text:p>
      <text:p text:style-name="P17"><text:span text:style-name="T39"/></text:p>
      <text:p text:style-name="P17"><text:span text:style-name="T40">Lykke til!</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