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4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13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color="#b5a89b" fo:font-size="32pt" style:font-size-asian="32pt" style:font-size-complex="32pt"/>
    </style:style>
    <style:style style:name="P5" style:family="paragraph">
      <style:text-properties fo:font-size="32pt" style:font-size-asian="32pt" style:font-size-complex="32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fo:font-size="32pt" fo:font-style="normal" fo:text-shadow="none" style:text-underline-style="none" fo:font-weight="normal" style:letter-kerning="true" style:font-family-asian="Arial" style:font-family-generic-asian="swiss" style:font-size-asian="32pt" style:font-style-asian="normal" style:font-weight-asian="normal" style:font-family-complex="Arial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b5a89b" fo:font-size="32pt" style:font-size-asian="32pt" style:font-size-complex="32pt"/>
    </style:style>
    <style:style style:name="T11" style:family="text">
      <style:text-properties fo:font-size="32pt" style:font-size-asian="32pt" style:font-size-complex="32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4" style:family="text">
      <style:text-properties style:text-position="-20% 50%"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5" style:family="text">
      <style:text-properties fo:font-family="Arial" style:font-style-name="Regular" style:font-family-generic="swiss" fo:font-weight="bold" style:font-family-asian="Arial" style:font-style-name-asian="Regular" style:font-family-generic-asian="swiss" style:font-weight-asian="bold" style:font-family-complex="Arial" style:font-style-name-complex="Regular" style:font-family-generic-complex="swiss" style:font-weight-complex="bold"/>
    </style:style>
    <style:style style:name="T16" style:family="text">
      <style:text-properties fo:font-family="Arial" style:font-style-name="Regular" style:font-family-generic="swiss" fo:font-size="26pt" style:font-family-asian="Arial" style:font-style-name-asian="Regular" style:font-family-generic-asian="swiss" style:font-size-asian="26pt" style:font-family-complex="Arial" style:font-style-name-complex="Regular" style:font-family-generic-complex="swiss" style:font-size-complex="26pt"/>
    </style:style>
    <style:style style:name="T17" style:family="text">
      <style:text-properties style:text-position="-20% 58%" fo:font-family="Arial" style:font-style-name="Regular" style:font-family-generic="swiss" fo:font-size="32pt" style:font-family-asian="Arial" style:font-style-name-asian="Regular" style:font-family-generic-asian="swiss" style:font-size-asian="32pt" style:font-family-complex="Arial" style:font-style-name-complex="Regular" style:font-family-generic-complex="swiss" style:font-size-complex="32pt"/>
    </style:style>
    <style:style style:name="T18" style:family="text">
      <style:text-properties fo:font-family="Arial" style:font-family-generic="roman" style:font-pitch="variable" style:font-family-asian="Arial" style:font-style-name-asian="Regular" style:font-family-generic-asian="swiss" style:font-family-complex="Arial" style:font-style-name-complex="Regular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15.02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10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Postulat:</text:span><text:span text:style-name="T5"> til alle </text:span><text:span text:style-name="T4">observable</text:span><text:span text:style-name="T5"> A finnes det en </text:span><text:span text:style-name="T4">hermitisk</text:span><text:span text:style-name="T5"> </text:span><text:span text:style-name="T4">operator</text:span><text:span text:style-name="T5"> Â.</text:span></text:p>
              </text:list-item>
              <text:list-item>
                <text:p><text:span text:style-name="T5">For en hermitisk operator har vi:</text:span></text:p>
                <text:p><text:line-break/></text:p>
              </text:list-item>
              <text:list-item>
                <text:p><text:span text:style-name="T4">Postulat:</text:span><text:span text:style-name="T5"> bare </text:span><text:span text:style-name="T4">egenverdier</text:span><text:span text:style-name="T5"> a til Â, Â</text:span><text:span text:style-name="T6">ψ </text:span><text:span text:style-name="T5">= a</text:span><text:span text:style-name="T6">ψ</text:span><text:span text:style-name="T5">, kan være resultat av enkeltmålinger av A.</text:span></text:p>
              </text:list-item>
            </text:list>
          </draw:text-box>
        </draw:frame>
        <draw:frame draw:style-name="gr2" draw:layer="layout" svg:width="16.3cm" svg:height="2.809cm" svg:x="3.81cm" svg:y="9.55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7" draw:layer="layout" svg:width="25.905cm" svg:height="14.136cm" svg:x="1.4cm" svg:y="4.914cm" presentation:class="outline" presentation:user-transformed="true">
          <draw:text-box>
            <text:list text:style-name="L2">
              <text:list-item>
                <text:p>Heisenbergs <text:span text:style-name="T7">uskarphetsrelasjon</text:span> sier at<text:line-break/><text:line-break/></text:p>
              </text:list-item>
              <text:list-item>
                <text:p>Følger fra <text:span text:style-name="T7">generell uskarphetsrelasjon</text:span><text:line-break/><text:line-break/><text:line-break/><text:line-break/>hvor<text:line-break/><text:line-break/>er <text:span text:style-name="T7">kommutatoren</text:span> mellom operatorene til A og B.</text:p>
              </text:list-item>
            </text:list>
          </draw:text-box>
        </draw:frame>
        <draw:frame draw:style-name="gr2" draw:layer="layout" svg:width="10.585cm" svg:height="2.961cm" svg:x="9.628cm" svg:y="11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frame draw:style-name="gr2" draw:layer="layout" svg:width="5.084cm" svg:height="2.796cm" svg:x="9.521cm" svg:y="6.229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frame draw:style-name="gr2" draw:layer="layout" svg:width="8.948cm" svg:height="1.411cm" svg:x="9.329cm" svg:y="15.001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Tilbake til Bohrs <text:span text:style-name="T7">stasjonære tilstander</text:span>.</text:p>
              </text:list-item>
            </text:list>
            <text:list text:style-name="L3">
              <text:list-item>
                <text:list>
                  <text:list-item>
                    <text:p><text:span text:style-name="T8">Løsning av SL ved </text:span><text:span text:style-name="T9">separasjon av variable</text:span><text:span text:style-name="T8">.</text:span></text:p>
                  </text:list-item>
                </text:list>
              </text:list-item>
            </text:list>
            <text:list text:style-name="L2">
              <text:list-item>
                <text:p><text:span text:style-name="T8">Kokebok for å løse SL.</text:span></text:p>
              </text:list-item>
              <text:list-item>
                <text:p><text:span text:style-name="T8">Løsninger av SL:</text:span></text:p>
              </text:list-item>
            </text:list>
            <text:list text:style-name="L3">
              <text:list-item>
                <text:list>
                  <text:list-item>
                    <text:p><text:span text:style-name="T8">Partikkel i uendelig brønn / partikkel i boks</text:span><text:span text:style-name="T8"><text:line-break/></text:span><text:span text:style-name="T8">(bedre enn katt!).</text:span></text:p>
                  </text:list-item>
                  <text:list-item>
                    <text:p><text:span text:style-name="T9">Grensebetingelser</text:span><text:span text:style-name="T8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SL</text:span></text:p>
          </draw:text-box>
        </draw:frame>
        <draw:frame draw:style-name="gr2" draw:layer="layout" svg:width="21.923cm" svg:height="3.085cm" svg:x="2.798cm" svg:y="4.83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3" draw:text-style-name="P4" draw:layer="layout" svg:width="4.445cm" svg:height="1.513cm" svg:x="21.59cm" svg:y="8.125cm">
          <draw:text-box>
            <text:p><text:span text:style-name="T10">(TASL)</text:span></text:p>
          </draw:text-box>
        </draw:frame>
        <draw:frame draw:style-name="gr2" xml:id="id2" draw:id="id2" draw:layer="layout" svg:width="9.425cm" svg:height="1.353cm" svg:x="2.799cm" svg:y="12.03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g xml:id="id4" draw:id="id4">
          <draw:frame draw:style-name="gr2" draw:layer="layout" svg:width="17.435cm" svg:height="3.085cm" svg:x="2.799cm" svg:y="14.53cm">
            <draw:object xlink:href="./Object 15" xlink:type="simple" xlink:show="embed" xlink:actuate="onLoad">
              <text:p/>
            </draw:object>
            <draw:image xlink:href="./ObjectReplacements/Object 15" xlink:type="simple" xlink:show="embed" xlink:actuate="onLoad"/>
          </draw:frame>
          <draw:frame draw:style-name="gr3" draw:text-style-name="P4" draw:layer="layout" svg:width="4.445cm" svg:height="1.513cm" svg:x="21.591cm" svg:y="17.625cm">
            <draw:text-box>
              <text:p><text:span text:style-name="T10">(TUSL)</text:span></text:p>
            </draw:text-box>
          </draw:frame>
        </draw:g>
        <draw:frame draw:style-name="gr2" xml:id="id3" draw:id="id3" draw:layer="layout" svg:width="7.631cm" svg:height="2.331cm" svg:x="13.113cm" svg:y="11.072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3" draw:text-style-name="P5" draw:layer="layout" svg:width="15.875cm" svg:height="1.513cm" svg:x="2.27cm" svg:y="9.49cm">
          <draw:text-box>
            <text:p xml:id="id1" text:id="id1" text:style-name="P5"><text:span text:style-name="T11">Anta separasjon i løsning: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Vi løser SL med <text:span text:style-name="T7">separasjon av variable</text:span><text:span text:style-name="T12"><text:line-break/></text:span><text:span text:style-name="T12"/></text:p>
              </text:list-item>
              <text:list-item>
                <text:p><text:span text:style-name="T13">Først løses den tids-uavhengige SL (TUSL) og vi finner ψ</text:span><text:span text:style-name="T14">n</text:span><text:span text:style-name="T13">(x) ved hjelp av </text:span><text:span text:style-name="T15">grensebetingelser</text:span><text:span text:style-name="T13">.</text:span></text:p>
              </text:list-item>
              <text:list-item>
                <text:p><text:span text:style-name="T13">Den tids-avhengige SL (TASL) er da gitt ved</text:span><text:span text:style-name="T16"><text:line-break/></text:span><text:span text:style-name="T16"><text:line-break/></text:span><text:span text:style-name="T16"><text:line-break/></text:span><text:span text:style-name="T16"><text:line-break/></text:span><text:span text:style-name="T13">hvor c</text:span><text:span text:style-name="T17">n</text:span><text:span text:style-name="T13"> finnes fra initialbetingelsen Ψ</text:span><text:span text:style-name="T18">(x,0) </text:span><text:span text:style-name="T13"><text:s/></text:span></text:p>
              </text:list-item>
            </text:list>
          </draw:text-box>
        </draw:frame>
        <draw:frame draw:style-name="gr2" draw:layer="layout" svg:width="13.096cm" svg:height="3.154cm" svg:x="5.556cm" svg:y="12.305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frame draw:style-name="gr2" draw:layer="layout" svg:width="11.426cm" svg:height="3.184cm" svg:x="8.256cm" svg:y="16.505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draw:frame draw:style-name="gr2" draw:layer="layout" svg:width="9.512cm" svg:height="1.352cm" svg:x="5.456cm" svg:y="6.505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Neste uke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Løsninger av SL<text:span text:style-name="T8">:</text:span></text:p>
              </text:list-item>
            </text:list>
            <text:list text:style-name="L3">
              <text:list-item>
                <text:list>
                  <text:list-item>
                    <text:p><text:span text:style-name="T8">Harmonisk oscillator (fjær+vekt, F = -kx).</text:span></text:p>
                  </text:list-item>
                  <text:list-item>
                    <text:p><text:span text:style-name="T8">Hvorfor alt egentlig er harmoniske oscillatorer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17DT19H33M31S</meta:editing-duration>
    <meta:editing-cycles>116</meta:editing-cycles>
    <meta:generator>OpenOffice.org/3.4.1$Unix OpenOffice.org_project/341m1$Build-9593</meta:generator>
    <meta:initial-creator>Are R. Rachlöw</meta:initial-creator>
    <dc:date>2013-02-12T16:30:42</dc:date>
    <dc:creator>Are R. Rachlöw</dc:creator>
    <meta:document-statistic meta:object-count="75"/>
  </office:meta>
</office:document-meta>
</file>

<file path=Object 1/content.xml><?xml version="1.0" encoding="utf-8"?>
<math xmlns="http://www.w3.org/1998/Math/MathML">
  <semantics>
    <mrow>
      <mrow>
        <mo stretchy="false">−</mo>
        <mfrac>
          <msup>
            <mo stretchy="false">ℏ</mo>
            <mn>2</mn>
          </msup>
          <mn>2m</mn>
        </mfrac>
      </mrow>
      <mfrac>
        <mrow>
          <msup>
            <mo stretchy="false">∂</mo>
            <mn>2</mn>
          </msup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o stretchy="false">∂</mo>
          <msup>
            <mi>x</mi>
            <mn>2</mn>
          </msup>
        </mrow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i>i</mi>
      <mo stretchy="false">ℏ</mo>
      <mfrac>
        <mrow>
          <mo stretchy="false">∂</mo>
          <mo stretchy="false">Ψ</mo>
          <mrow>
            <mo stretchy="false">(</mo>
            <mrow>
              <mi>x</mi>
              <mi>,</mi>
              <mi>t</mi>
            </mrow>
            <mo stretchy="false">)</mo>
          </mrow>
        </mrow>
        <mrow>
          <mo stretchy="false">∂</mo>
          <mi>t</mi>
        </mrow>
      </mfrac>
    </mrow>
    <annotation encoding="StarMath 5.0">- {hbar^2 over 2m} {partial^2 %PSI(x,t)} over {partial x^2} `+` V(x) %PSI(x,t) `=` i hbar {partial %PSI(x,t)} over {partial t}</annotation>
  </semantics>
</math>
</file>

<file path=Object 10/content.xml><?xml version="1.0" encoding="utf-8"?>
<math xmlns="http://www.w3.org/1998/Math/MathML">
  <semantics>
    <mrow>
      <mrow>
        <mo stretchy="false">[</mo>
        <mrow>
          <mover accent="true">
            <mi>A</mi>
            <mo stretchy="false">̂</mo>
          </mover>
          <mi>,</mi>
          <mover accent="true">
            <mi>B</mi>
            <mo stretchy="false">̂</mo>
          </mover>
        </mrow>
        <mo stretchy="false">]</mo>
      </mrow>
      <mrow>
        <mi/>
        <mo stretchy="false">=</mo>
        <mi/>
      </mrow>
      <mover accent="true">
        <mi>A</mi>
        <mo stretchy="false">̂</mo>
      </mover>
      <mrow>
        <mover accent="true">
          <mi>B</mi>
          <mo stretchy="false">̂</mo>
        </mover>
        <mo stretchy="false">−</mo>
        <mover accent="true">
          <mi>B</mi>
          <mo stretchy="false">̂</mo>
        </mover>
      </mrow>
      <mover accent="true">
        <mi>A</mi>
        <mo stretchy="false">̂</mo>
      </mover>
    </mrow>
    <annotation encoding="StarMath 5.0">[hat A, hat B] `=` hat A hat B - hat B hat A</annotation>
  </semantics>
</math>
</file>

<file path=Object 11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o stretchy="false">ψ</mo>
      <mrow>
        <mo stretchy="false">(</mo>
        <mi>x</mi>
        <mo stretchy="false">)</mo>
      </mrow>
      <mo stretchy="false">ϕ</mo>
      <mrow>
        <mo stretchy="false">(</mo>
        <mi>t</mi>
        <mo stretchy="false">)</mo>
      </mrow>
    </mrow>
    <annotation encoding="StarMath 5.0">%PSI(x,t) `=` %psi(x) %phi(t) </annotation>
  </semantics>
</math>
</file>

<file path=Object 12/content.xml><?xml version="1.0" encoding="utf-8"?>
<math xmlns="http://www.w3.org/1998/Math/MathML">
  <semantics>
    <mrow>
      <msubsup>
        <mo stretchy="false">σ</mo>
        <mi>A</mi>
        <mn>2</mn>
      </msubsup>
      <msubsup>
        <mo stretchy="false">σ</mo>
        <mi>B</mi>
        <mn>2</mn>
      </msubsup>
      <mrow>
        <mi/>
        <mo stretchy="false">⩾</mo>
        <mi/>
      </mrow>
      <msup>
        <mfenced open="(" close=")">
          <mrow>
            <mfrac>
              <mn>1</mn>
              <mn>2i</mn>
            </mfrac>
            <mrow>
              <mo stretchy="false">〈</mo>
              <mrow>
                <mo stretchy="false">[</mo>
                <mrow>
                  <mover accent="true">
                    <mi>A</mi>
                    <mo stretchy="false">̂</mo>
                  </mover>
                  <mi>,</mi>
                  <mover accent="true">
                    <mi>B</mi>
                    <mo stretchy="false">̂</mo>
                  </mover>
                </mrow>
                <mo stretchy="false">]</mo>
              </mrow>
              <mo stretchy="false">〉</mo>
            </mrow>
          </mrow>
        </mfenced>
        <mn>2</mn>
      </msup>
    </mrow>
    <annotation encoding="StarMath 5.0">%sigma_A^2 %sigma_B^2 ``geslant ` left ( 1 over {2i} langle [hat A, hat B] rangle right)^2</annotation>
  </semantics>
</math>
</file>

<file path=Object 13/content.xml><?xml version="1.0" encoding="utf-8"?>
<math xmlns="http://www.w3.org/1998/Math/MathML">
  <semantics>
    <mrow>
      <msub>
        <mo stretchy="false">σ</mo>
        <mi>p</mi>
      </msub>
      <msub>
        <mo stretchy="false">σ</mo>
        <mi>x</mi>
      </msub>
      <mrow>
        <mi/>
        <mo stretchy="false">≥</mo>
        <mi/>
      </mrow>
      <mfrac>
        <mi mathvariant="normal">ℏ</mi>
        <mn>2</mn>
      </mfrac>
    </mrow>
    <annotation encoding="StarMath 5.0">%sigma_p %sigma_x ``geslant ` hbar over 2</annotation>
  </semantics>
</math>
</file>

<file path=Object 14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o stretchy="false">ψ</mo>
      <mrow>
        <mo stretchy="false">(</mo>
        <mi>x</mi>
        <mo stretchy="false">)</mo>
      </mrow>
      <mo stretchy="false">ϕ</mo>
      <mrow>
        <mo stretchy="false">(</mo>
        <mi>t</mi>
        <mo stretchy="false">)</mo>
      </mrow>
    </mrow>
    <annotation encoding="StarMath 5.0">%PSI (x,t) `=` %psi (x) %phi(t)</annotation>
  </semantics>
</math>
</file>

<file path=Object 15/content.xml><?xml version="1.0" encoding="utf-8"?>
<math xmlns="http://www.w3.org/1998/Math/MathML">
  <semantics>
    <mrow>
      <mrow>
        <mo stretchy="false">−</mo>
        <mfrac>
          <msup>
            <mo stretchy="false">ℏ</mo>
            <mn>2</mn>
          </msup>
          <mn>2m</mn>
        </mfrac>
      </mrow>
      <mfrac>
        <mrow>
          <msup>
            <mi>d</mi>
            <mn>2</mn>
          </msup>
          <mo stretchy="false">ψ</mo>
          <mrow>
            <mo stretchy="false">(</mo>
            <mi>x</mi>
            <mo stretchy="false">)</mo>
          </mrow>
        </mrow>
        <msup>
          <mi mathvariant="italic">dx</mi>
          <mn>2</mn>
        </msup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o stretchy="false">(</mo>
        <mi>x</mi>
        <mo stretchy="false">)</mo>
      </mrow>
      <mrow>
        <mi/>
        <mo stretchy="false">=</mo>
        <mi/>
      </mrow>
      <mi>E</mi>
      <mo stretchy="false">ψ</mo>
      <mrow>
        <mo stretchy="false">(</mo>
        <mi>x</mi>
        <mo stretchy="false">)</mo>
      </mrow>
    </mrow>
    <annotation encoding="StarMath 5.0">- {hbar^2 over 2m} {d^2 %psi(x)} over {dx^2} `+` V(x) %psi(x) `=` E%psi(x)</annotation>
  </semantics>
</math>
</file>

<file path=Object 16/content.xml><?xml version="1.0" encoding="utf-8"?>
<math xmlns="http://www.w3.org/1998/Math/MathML">
  <semantics>
    <mrow>
      <mo stretchy="false">⇒</mo>
      <mi/>
      <mo stretchy="false">ϕ</mo>
      <mrow>
        <mo stretchy="false">(</mo>
        <mi>t</mi>
        <mo stretchy="false">)</mo>
      </mrow>
      <mrow>
        <mi/>
        <mo stretchy="false">=</mo>
        <mi/>
      </mrow>
      <msup>
        <mi>e</mi>
        <mrow>
          <mrow>
            <mo stretchy="false">−</mo>
            <mfrac>
              <mi>i</mi>
              <mo stretchy="false">ℏ</mo>
            </mfrac>
          </mrow>
          <mi mathvariant="italic">Et</mi>
        </mrow>
      </msup>
    </mrow>
    <annotation encoding="StarMath 5.0">drarrow ```````%phi(t) `=` e^{- {i over hbar} Et}</annotation>
  </semantics>
</math>
</file>

<file path=Object 2/content.xml><?xml version="1.0" encoding="utf-8"?>
<math xmlns="http://www.w3.org/1998/Math/MathML">
  <semantics>
    <mrow>
      <mo stretchy="false">Ψ</mo>
      <mrow>
        <mo stretchy="false">(</mo>
        <mrow>
          <mi>x</mi>
          <mi>,</mi>
          <mi>t</mi>
        </mrow>
        <mo stretchy="false">)</mo>
      </mrow>
      <mrow>
        <mi/>
        <mo stretchy="false">=</mo>
        <mi/>
      </mrow>
      <mrow>
        <munderover>
          <mo stretchy="false">∑</mo>
          <mrow>
            <mi>n</mi>
            <mo stretchy="false">=</mo>
            <mn>1</mn>
          </mrow>
          <mo stretchy="false">∞</mo>
        </munderover>
        <msub>
          <mi>c</mi>
          <mi>n</mi>
        </msub>
      </mrow>
      <msub>
        <mo stretchy="false">ψ</mo>
        <mi>n</mi>
      </msub>
      <mrow>
        <mo stretchy="false">(</mo>
        <mi>x</mi>
        <mo stretchy="false">)</mo>
      </mrow>
      <msup>
        <mi>e</mi>
        <mrow>
          <mo stretchy="false">−</mo>
          <mrow>
            <mfrac>
              <mi>i</mi>
              <mo stretchy="false">ℏ</mo>
            </mfrac>
            <msub>
              <mi>E</mi>
              <mi>n</mi>
            </msub>
            <mi>t</mi>
          </mrow>
        </mrow>
      </msup>
    </mrow>
    <annotation encoding="StarMath 5.0">%PSI (x,t) `=` sum from n=1 to infinity c_n %psi_n (x) e^{- {{i} over {hbar} E_n t}}</annotation>
  </semantics>
</math>
</file>

<file path=Object 3/content.xml><?xml version="1.0" encoding="utf-8"?>
<math xmlns="http://www.w3.org/1998/Math/MathML">
  <semantics>
    <mrow>
      <msub>
        <mi>c</mi>
        <mi>n</mi>
      </msub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bsup>
          <mo stretchy="false">ψ</mo>
          <mi>n</mi>
          <mtext>*</mtext>
        </msubsup>
      </mrow>
      <mrow>
        <mo stretchy="false">(</mo>
        <mi>x</mi>
        <mo stretchy="false">)</mo>
      </mrow>
      <mo stretchy="false">Ψ</mo>
      <mrow>
        <mo stretchy="false">(</mo>
        <mrow>
          <mi>x</mi>
          <mi>,</mi>
          <mn>0</mn>
        </mrow>
        <mo stretchy="false">)</mo>
      </mrow>
      <mi mathvariant="italic">dx</mi>
    </mrow>
    <annotation encoding="StarMath 5.0">c_n `=` int from {-infinity} to {infinity} %psi^{"*"}_n(x) %PSI (x,0) dx </annotation>
  </semantics>
</math>
</file>

<file path=Object 5/content.xml><?xml version="1.0" encoding="utf-8"?>
<math xmlns="http://www.w3.org/1998/Math/MathML">
  <semantics>
    <mrow>
      <mfenced open="〈" close="〉">
        <mrow>
          <mi>A</mi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o stretchy="false">ψ</mo>
          <mrow>
            <mtext>*</mtext>
          </mrow>
        </msup>
      </mrow>
      <mover accent="true">
        <mrow>
          <mi>A</mi>
        </mrow>
        <mo stretchy="false">̂</mo>
      </mover>
      <mo stretchy="false">ψ</mo>
      <mi mathvariant="italic">dx</mi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row>
            <mo stretchy="false">(</mo>
            <mrow>
              <mover accent="true">
                <mi>A</mi>
                <mo stretchy="false">̂</mo>
              </mover>
              <mo stretchy="false">ψ</mo>
            </mrow>
            <mo stretchy="false">)</mo>
          </mrow>
          <mrow>
            <mtext>*</mtext>
          </mrow>
        </msup>
      </mrow>
      <mo stretchy="false">ψ</mo>
      <mi mathvariant="italic">dx</mi>
    </mrow>
    <annotation encoding="StarMath 5.0">left langle A right rangle  `=` int from {-infinity} to {infinity} %psi^{"*"} hat{A}  %psi dx `=` int from {-infinity} to {infinity} (hat A%psi)^{"*"}  %psi dx</annotation>
  </semantics>
</math>
</file>