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136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25% 58%" fo:font-weight="normal" style:font-weight-asian="normal" style:font-weight-complex="normal"/>
    </style:style>
    <style:style style:name="T10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bold" style:letter-kerning="true" style:font-family-asian="Arial" style:font-style-name-asian="Regular" style:font-family-generic-asian="swiss" style:font-size-asian="32pt" style:font-style-asian="normal" style:font-weight-asian="bold" style:font-family-complex="Arial" style:font-style-name-complex="Regular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8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9" style:family="text">
      <style:text-properties fo:font-family="Arial" style:font-style-name="Regular" style:font-family-generic="swiss" fo:font-size="40pt" style:font-family-asian="Arial" style:font-style-name-asian="Regular" style:font-family-generic-asian="swiss" style:font-size-asian="40pt" style:font-family-complex="Arial" style:font-style-name-complex="Regular" style:font-family-generic-complex="swiss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01.03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Tirsda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Bundne tilstander</text:span> har E &lt; V(<text:span text:style-name="T5">∞</text:span>) og E &lt; V(-<text:span text:style-name="T5">∞</text:span>).</text:p>
              </text:list-item>
            </text:list>
            <text:list text:style-name="L3">
              <text:list-item>
                <text:list>
                  <text:list-item>
                    <text:p><text:span text:style-name="T6">I praksis reskaleres V(x) slik at E &lt; 0 er tilstrekkelig.</text:span></text:p>
                  </text:list-item>
                </text:list>
              </text:list-item>
            </text:list>
            <text:list text:style-name="L2">
              <text:list-item>
                <text:p><text:span text:style-name="T6">Alle andre tilstander er </text:span><text:span text:style-name="T7">spredningstilstander</text:span><text:span text:style-name="T6">.</text:span></text:p>
              </text:list-item>
              <text:list-item>
                <text:p><text:span text:style-name="T6">Spredningstilstander kvantiserer ikke energien med grensebetingelser. </text:span>Løsningen av TASL blir </text:p>
              </text:list-item>
            </text:list>
          </draw:text-box>
        </draw:frame>
        <draw:frame draw:style-name="gr2" draw:layer="layout" svg:width="16.832cm" svg:height="2.894cm" svg:x="5.445cm" svg:y="12.83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layer="layout" svg:width="14.511cm" svg:height="2.894cm" svg:x="6.646cm" svg:y="16.23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Tirsdag</text:span></text:p>
          </draw:text-box>
        </draw:frame>
        <draw:frame presentation:style-name="pr5" draw:text-style-name="P4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For innkommende Ae</text:span><text:span text:style-name="T9">ikx</text:span><text:span text:style-name="T8">, reflektert Be</text:span><text:span text:style-name="T9">-ikx</text:span><text:span text:style-name="T8"> og transmitert bølge Fe</text:span><text:span text:style-name="T9">ikx </text:span><text:span text:style-name="T8">er </text:span><text:span text:style-name="T4">transmisjons-</text:span><text:span text:style-name="T8"> (T) og </text:span><text:span text:style-name="T4">refleksjonskoeffisienten</text:span><text:span text:style-name="T8"> (R):</text:span><text:span text:style-name="T8"><text:line-break/></text:span><text:span text:style-name="T8"><text:line-break/></text:span><text:span text:style-name="T8"><text:line-break/></text:span><text:span text:style-name="T8"/></text:p>
              </text:list-item>
              <text:list-item>
                <text:p><text:span text:style-name="T10">δ</text:span><text:span text:style-name="T11">-funksjonen</text:span><text:span text:style-name="T12"> er ingen funksjon. Den er en fordeling med egenskapene:</text:span></text:p>
              </text:list-item>
            </text:list>
          </draw:text-box>
        </draw:frame>
        <draw:frame draw:style-name="gr2" draw:layer="layout" svg:width="10.378cm" svg:height="3.076cm" svg:x="5.32cm" svg:y="9.22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" draw:layer="layout" svg:width="22.554cm" svg:height="2.815cm" svg:x="2.72cm" svg:y="15.82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7" draw:layer="layout" svg:width="24cm" svg:height="14.136cm" svg:x="1.4cm" svg:y="4.914cm" presentation:class="outline" presentation:user-transformed="true">
          <draw:text-box>
            <text:list text:style-name="L2">
              <text:list-item>
                <text:p><text:span text:style-name="T12">Fjerde og femte episode i serien “</text:span><text:span text:style-name="T13">Løsninger av SL</text:span><text:span text:style-name="T12">”:</text:span></text:p>
              </text:list-item>
            </text:list>
            <text:list text:style-name="L3">
              <text:list-item>
                <text:list>
                  <text:list-item>
                    <text:p><text:span text:style-name="T14">δ</text:span><text:span text:style-name="T15">-funksjonspotensialet</text:span><text:span text:style-name="T16">.</text:span></text:p>
                  </text:list-item>
                  <text:list-item>
                    <text:p><text:span text:style-name="T16">Endelig brønn/boks.</text:span></text:p>
                  </text:list-item>
                </text:list>
              </text:list-item>
            </text:list>
            <text:list text:style-name="L2">
              <text:list-item>
                <text:p><text:span text:style-name="T16">Vi ser på både bundne tilstander og spredningstilstande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4.255cm" svg:x="1.4cm" svg:y="4.914cm" presentation:class="outline" presentation:user-transformed="true">
          <draw:text-box>
            <text:list text:style-name="L2">
              <text:list-item>
                <text:p><text:span text:style-name="T14">δ</text:span><text:span text:style-name="T15">-funksjonspotensialet og</text:span> endelig brønn har både bundne og spredningstilstander.</text:p>
              </text:list-item>
              <text:list-item>
                <text:p>Grensebetingelsene for <text:span text:style-name="T14">δ</text:span><text:span text:style-name="T15">-funksjon </text:span>krever kontinuerlig <text:span text:style-name="T17">ψ</text:span> og vi kan bruke TUSL til å regne ut hvor diskontinuerlig <text:span text:style-name="T18">ψ' er:</text:span><text:span text:style-name="T19"><text:line-break/></text:span><text:span text:style-name="T19"><text:line-break/></text:span><text:span text:style-name="T19"/></text:p>
              </text:list-item>
              <text:list-item>
                <text:p>Bundne tilstander for endelig brønn har kvantiserte energier som er løsninger av <text:span text:style-name="T4">transendente ligninger</text:span>. Løses i Oblig 8.</text:p>
              </text:list-item>
            </text:list>
          </draw:text-box>
        </draw:frame>
        <draw:frame draw:style-name="gr3" draw:text-style-name="P5" draw:layer="layout" svg:width="22.461cm" svg:height="3.279cm" svg:x="2.684cm" svg:y="11.754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Noen rester fra endelig brønn/boks.</text:p>
              </text:list-item>
              <text:list-item>
                <text:p>Tunnelering<text:span text:style-name="T6">.</text:span></text:p>
              </text:list-item>
              <text:list-item>
                <text:p><text:span text:style-name="T6">Kvantemekanikkens formalisme.</text:span></text:p>
              </text:list-item>
            </text:list>
            <text:list text:style-name="L3">
              <text:list-item>
                <text:list>
                  <text:list-item>
                    <text:p><text:span text:style-name="T6">Vi tar opp igjen mange av de temaene vi har vært innom de siste ukene.</text:span></text:p>
                  </text:list-item>
                  <text:list-item>
                    <text:p><text:span text:style-name="T6">Dekker kapittel 3 i Griffiths i en noe forenklet utgav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23DT19H15M26S</meta:editing-duration>
    <meta:editing-cycles>121</meta:editing-cycles>
    <meta:generator>OpenOffice.org/3.4.1$Unix OpenOffice.org_project/341m1$Build-9593</meta:generator>
    <meta:initial-creator>Are R. Rachlöw</meta:initial-creator>
    <dc:date>2013-02-26T20:59:59</dc:date>
    <dc:creator>Are R. Rachlöw</dc:creator>
    <meta:document-statistic meta:object-count="62"/>
  </office:meta>
</office:document-meta>
</file>

<file path=Object 1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frac>
        <mn>1</mn>
        <mrow>
          <msqrt>
            <mrow>
              <mn>2</mn>
              <mo stretchy="false">π</mo>
            </mrow>
          </msqrt>
        </mrow>
      </mfrac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o stretchy="false">ϕ</mo>
      </mrow>
      <mrow>
        <mo stretchy="false">(</mo>
        <mrow>
          <mi>k</mi>
        </mrow>
        <mo stretchy="false">)</mo>
      </mrow>
      <msup>
        <mi>e</mi>
        <mrow>
          <mi>i</mi>
          <mrow>
            <mo stretchy="false">(</mo>
            <mrow>
              <mrow>
                <mi mathvariant="italic">kx</mi>
                <mo stretchy="false">−</mo>
                <mo stretchy="false">ω</mo>
              </mrow>
              <mrow>
                <mo stretchy="false">(</mo>
                <mrow>
                  <mi>k</mi>
                </mrow>
                <mo stretchy="false">)</mo>
              </mrow>
              <mi>t</mi>
            </mrow>
            <mo stretchy="false">)</mo>
          </mrow>
        </mrow>
      </msup>
      <mi mathvariant="italic">dk</mi>
    </mrow>
    <annotation encoding="StarMath 5.0">%PSI(x,t) `=` 1 over {sqrt{2 %pi}} int from {-infinity} to infinity %phi(k) e^{i(kx-%omega(k) t)} dk</annotation>
  </semantics>
</math>
</file>

<file path=Object 2/content.xml><?xml version="1.0" encoding="utf-8"?>
<math xmlns="http://www.w3.org/1998/Math/MathML">
  <semantics>
    <mrow>
      <mo stretchy="false">ϕ</mo>
      <mrow>
        <mo stretchy="false">(</mo>
        <mrow>
          <mi>k</mi>
        </mrow>
        <mo stretchy="false">)</mo>
      </mrow>
      <mrow>
        <mi/>
        <mo stretchy="false">=</mo>
        <mi/>
      </mrow>
      <mfrac>
        <mn>1</mn>
        <mrow>
          <msqrt>
            <mrow>
              <mn>2</mn>
              <mo stretchy="false">π</mo>
            </mrow>
          </msqrt>
        </mrow>
      </mfrac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sup>
          <mi>e</mi>
          <mrow>
            <mrow>
              <mo stretchy="false">−</mo>
              <mi mathvariant="italic">ikx</mi>
            </mrow>
          </mrow>
        </msup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%phi(k) `=` 1 over {sqrt{2 %pi}} int from {-infinity} to infinity e^{-ikx} %PSI(x,0) dx</annotation>
  </semantics>
</math>
</file>

<file path=Object 3/content.xml><?xml version="1.0" encoding="utf-8"?>
<math xmlns="http://www.w3.org/1998/Math/MathML">
  <semantics>
    <mrow>
      <mi>T</mi>
      <mrow>
        <mi/>
        <mi mathvariant="normal">=</mi>
        <mi/>
      </mrow>
      <mfrac>
        <msup>
          <mrow>
            <mi stretchy="false" mathvariant="normal">∣</mi>
            <mi>F</mi>
            <mi stretchy="false" mathvariant="normal">∣</mi>
          </mrow>
          <mn>2</mn>
        </msup>
        <msup>
          <mrow>
            <mi stretchy="false" mathvariant="normal">∣</mi>
            <mi>A</mi>
            <mi stretchy="false" mathvariant="normal">∣</mi>
          </mrow>
          <mn>2</mn>
        </msup>
      </mfrac>
      <mi>,</mi>
      <mi/>
      <mi>R</mi>
      <mrow>
        <mi/>
        <mi mathvariant="normal">=</mi>
        <mi/>
      </mrow>
      <mfrac>
        <msup>
          <mrow>
            <mi stretchy="false" mathvariant="normal">∣</mi>
            <mi>B</mi>
            <mi stretchy="false" mathvariant="normal">∣</mi>
          </mrow>
          <mn>2</mn>
        </msup>
        <msup>
          <mrow>
            <mi stretchy="false" mathvariant="normal">∣</mi>
            <mi>A</mi>
            <mi stretchy="false" mathvariant="normal">∣</mi>
          </mrow>
          <mn>2</mn>
        </msup>
      </mfrac>
    </mrow>
    <annotation encoding="StarMath 5.0">T `=` {lline F rline}^2 over {lline A rline}^2 , ~~~ R `=` {lline B rline}^2 over {lline A rline}^2</annotation>
  </semantics>
</math>
</file>

<file path=Object 4/content.xml><?xml version="1.0" encoding="utf-8"?>
<math xmlns="http://www.w3.org/1998/Math/MathML">
  <semantics>
    <mrow>
      <mo stretchy="false">δ</mo>
      <mrow>
        <mo stretchy="false">(</mo>
        <mrow>
          <mi>x</mi>
        </mrow>
        <mo stretchy="false">)</mo>
      </mrow>
      <mrow>
        <mi/>
        <mo stretchy="false">=</mo>
        <mi/>
      </mrow>
      <mrow>
        <mo stretchy="true">{</mo>
        <mrow>
          <mtable>
            <mtr>
              <mtd>
                <mrow>
                  <mn>0</mn>
                  <mi/>
                  <mtext>for</mtext>
                  <mi/>
                  <mi>x</mi>
                  <mrow>
                    <mi/>
                    <mo stretchy="false">≠</mo>
                    <mi/>
                  </mrow>
                  <mn>0</mn>
                </mrow>
              </mtd>
            </mtr>
            <mtr>
              <mtd>
                <mrow>
                  <mo stretchy="false">∞</mo>
                  <mi/>
                  <mtext>for</mtext>
                  <mi/>
                  <mi>x</mi>
                  <mrow>
                    <mi/>
                    <mo stretchy="false">=</mo>
                    <mi/>
                  </mrow>
                  <mn>0</mn>
                </mrow>
              </mtd>
            </mtr>
          </mtable>
        </mrow>
      </mrow>
      <mi>,</mi>
      <mi/>
      <mtext>slik at</mtext>
      <mi/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o stretchy="false">δ</mo>
      </mrow>
      <mrow>
        <mo stretchy="false">(</mo>
        <mrow>
          <mi>x</mi>
        </mrow>
        <mo stretchy="false">)</mo>
      </mrow>
      <mi mathvariant="italic">dx</mi>
      <mrow>
        <mi/>
        <mo stretchy="false">=</mo>
        <mi/>
      </mrow>
      <mn>1</mn>
    </mrow>
    <annotation encoding="StarMath 5.0">%delta(x) `=` left lbrace stack{0 ~"for" ~x `&lt;&gt;` 0 # infinity~ "for" ~x `=` 0} right none , ~~"slik at"~~ int from {-infinity} to infinity %delta(x) dx `=` 1</annotation>
  </semantics>
</math>
</file>

<file path=Object 5/content.xml><?xml version="1.0" encoding="utf-8"?>
<math xmlns="http://www.w3.org/1998/Math/MathML">
  <semantics>
    <mrow>
      <mo stretchy="false">Δ</mo>
      <mo stretchy="false">ψ</mo>
      <mi>'</mi>
      <mrow>
        <mi/>
        <mo stretchy="false">=</mo>
        <mi/>
      </mrow>
      <mrow>
        <munder>
          <mi>lim</mi>
          <mrow>
            <mrow>
              <mo stretchy="false">ϵ</mo>
              <mo stretchy="false">→</mo>
              <mn>0</mn>
            </mrow>
          </mrow>
        </munder>
        <mfenced open="(" close=")">
          <mrow>
            <mrow>
              <msub>
                <mrow>
                  <mrow>
                    <mrow>
                      <mfrac>
                        <mrow>
                          <mi>d</mi>
                          <mo stretchy="false">ψ</mo>
                        </mrow>
                        <mrow>
                          <mi mathvariant="italic">dx</mi>
                        </mrow>
                      </mfrac>
                    </mrow>
                  </mrow>
                  <mo stretchy="true">∣</mo>
                </mrow>
                <mrow>
                  <mrow>
                    <mi>x</mi>
                    <mo stretchy="false">=</mo>
                    <mo stretchy="false">ϵ</mo>
                  </mrow>
                </mrow>
              </msub>
              <mo stretchy="false">−</mo>
              <msub>
                <mrow>
                  <mrow>
                    <mrow>
                      <mfrac>
                        <mrow>
                          <mi>d</mi>
                          <mo stretchy="false">ψ</mo>
                        </mrow>
                        <mrow>
                          <mi mathvariant="italic">dx</mi>
                        </mrow>
                      </mfrac>
                    </mrow>
                  </mrow>
                  <mo stretchy="true">∣</mo>
                </mrow>
                <mrow>
                  <mrow>
                    <mi>x</mi>
                    <mo stretchy="false">=</mo>
                    <mrow>
                      <mo stretchy="false">−</mo>
                      <mo stretchy="false">ϵ</mo>
                    </mrow>
                  </mrow>
                </mrow>
              </msub>
            </mrow>
          </mrow>
        </mfenced>
      </mrow>
      <mrow>
        <mi/>
        <mo stretchy="false">=</mo>
        <mi/>
      </mrow>
      <mrow>
        <munder>
          <mi>lim</mi>
          <mrow>
            <mrow>
              <mo stretchy="false">ϵ</mo>
              <mo stretchy="false">→</mo>
              <mn>0</mn>
            </mrow>
          </mrow>
        </munder>
        <mrow>
          <munderover>
            <mo stretchy="false">∫</mo>
            <mrow>
              <mrow>
                <mo stretchy="false">−</mo>
                <mo stretchy="false">ϵ</mo>
              </mrow>
            </mrow>
            <mrow>
              <mo stretchy="false">ϵ</mo>
            </mrow>
          </munderover>
          <mrow>
            <mfrac>
              <mrow>
                <msup>
                  <mi>d</mi>
                  <mn>2</mn>
                </msup>
                <mo stretchy="false">ψ</mo>
              </mrow>
              <mrow>
                <msup>
                  <mi mathvariant="italic">dx</mi>
                  <mn>2</mn>
                </msup>
              </mrow>
            </mfrac>
          </mrow>
        </mrow>
      </mrow>
      <mi mathvariant="italic">dx</mi>
    </mrow>
    <annotation encoding="StarMath 5.0">%DELTA %psi' `=` lim from{%epsilon toward 0}  left(  left none {{d%psi} over {dx}} right lline_{x=%epsilon}  - left none {{d%psi} over {dx}} right lline _{x=-%epsilon} right) `=` lim from{%epsilon toward 0} int from {-%epsilon} to {%epsilon} {{d^2%psi} over {dx^2}} dx</annotation>
  </semantics>
</math>
</file>