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08.03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Tirsdag</text:span></text:p>
          </draw:text-box>
        </draw:frame>
        <draw:frame presentation:style-name="pr5" draw:text-style-name="P3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unnelering</text:span><text:span text:style-name="T5"> </text:span><text:span text:style-name="T6">er at en partikkel kan gå </text:span><text:span text:style-name="T5">gjennom </text:span><text:span text:style-name="T6">en potensialbarriere uten å ha nok energi til klassisk å komme over den.</text:span></text:p>
              </text:list-item>
              <text:list-item>
                <text:p><text:span text:style-name="T7">Tunnelering har en mengde viktige anvendelser. Noen eksempler:</text:span></text:p>
              </text:list-item>
            </text:list>
            <text:list text:style-name="L3">
              <text:list-item>
                <text:list>
                  <text:list-item>
                    <text:p><text:span text:style-name="T8">Radioaktivt α</text:span><text:span text:style-name="T9">-henfall.</text:span></text:p>
                  </text:list-item>
                  <text:list-item>
                    <text:p><text:span text:style-name="T9">Scanning Tunneling Microscope (STM).</text:span></text:p>
                  </text:list-item>
                  <text:list-item>
                    <text:p><text:span text:style-name="T9">Flatskjermer og annen mikroelektronik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Kvantemekanismens formalisme, eller “</text:span><text:span text:style-name="T5">Et helt kapittel i Griffiths på to timer</text:span><text:span text:style-name="T6">”.</text:span></text:p>
              </text:list-item>
              <text:list-item>
                <text:p><text:span text:style-name="T6">Vi ser på kapittel 3 i Griffiths, med unntak av avsnitt 3.6.</text:span></text:p>
              </text:list-item>
              <text:list-item>
                <text:p><text:span text:style-name="T6">Noen forenklinger i forhold til fremstillingen i Griffiths.</text:span></text:p>
              </text:list-item>
              <text:list-item>
                <text:p><text:span text:style-name="T6">I hovedsak en oppsummering av begreper vi allerede har vært innom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3.609cm" svg:x="1.4cm" svg:y="4.914cm" presentation:class="outline" presentation:user-transformed="true">
          <draw:text-box>
            <text:list text:style-name="L2">
              <text:list-item>
                <text:p>Kvantemekanikkens basis kan oppsummeres i et fåtall postulat.</text:p>
              </text:list-item>
              <text:list-item>
                <text:p>Et system beskrives ved hjelp av abstrakte vektorer |<text:span text:style-name="T10">Ψ</text:span>&gt; i et komplekst (uendeligdimensjonalt) indreproduktrom, og observasjoner på systemet ved hjelp av operatorer som er lineærtransformasjoner på vektoren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Kvantemekanikk i tre (!) dimensjoner:</text:p>
              </text:list-item>
            </text:list>
            <text:list text:style-name="L3">
              <text:list-item>
                <text:list>
                  <text:list-item>
                    <text:p><text:span text:style-name="T11">SL i tre dimensjoner.</text:span></text:p>
                  </text:list-item>
                  <text:list-item>
                    <text:p><text:span text:style-name="T11">Sfæriske koordinater.</text:span></text:p>
                  </text:list-item>
                  <text:list-item>
                    <text:p><text:span text:style-name="T11">Hydrogenatomet.</text:span></text:p>
                  </text:list-item>
                </text:list>
              </text:list-item>
            </text:list>
            <text:list text:style-name="L2">
              <text:list-item>
                <text:p><text:span text:style-name="T11">Vi tar pause i obligene </text:span>til over påske.</text:p>
              </text:list-item>
              <text:list-item>
                <text:p>Hjemmeeksamen legges ut torsdag!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5DT15H43M35S</meta:editing-duration>
    <meta:editing-cycles>124</meta:editing-cycles>
    <meta:generator>OpenOffice.org/3.4.1$Unix OpenOffice.org_project/341m1$Build-9593</meta:generator>
    <meta:initial-creator>Are R. Rachlöw</meta:initial-creator>
    <dc:date>2013-03-07T15:13:29</dc:date>
    <dc:creator>Are R. Rachlöw</dc:creator>
    <meta:document-statistic meta:object-count="53"/>
  </office:meta>
</office:document-meta>
</file>