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styles.xml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5" style:family="text">
      <style:text-properties style:text-position="3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6" style:family="text">
      <style:text-properties style:text-position="-20% 58%" fo:font-family="Arial" style:font-style-name="Regular" style:font-family-generic="swiss" fo:font-weight="normal" style:font-family-asian="Arial" style:font-style-name-asian="Regular" style:font-family-generic-asian="swiss" style:font-weight-asian="normal" style:font-family-complex="Arial" style:font-style-name-complex="Regular" style:font-family-generic-complex="swiss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position="30% 58%"/>
    </style:style>
    <style:style style:name="T12" style:family="text">
      <style:text-properties style:text-position="-20% 58%"/>
    </style:style>
    <style:style style:name="T13" style:family="text">
      <style:text-properties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2.04.13</presentation:date-time-decl>
      <presentation:date-time-decl presentation:name="dtd2" presentation:source="fixed">/ Are Raklev / 09.04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2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Vi kan bevise at det finnes <text:span text:style-name="T4">egenverdier til L</text:span><text:span text:style-name="T5">2</text:span><text:span text:style-name="T4"> og L</text:span><text:span text:style-name="T6">z</text:span><text:span text:style-name="T4"> med halvtallige l og m!</text:span><text:span text:style-name="T7"> </text:span></text:p>
              </text:list-item>
              <text:list-item>
                <text:p>Stern-Gerlach eksperimentet viser at elektroner har en intern egenskap som ligner på angulærmoment, som vi kaller (egen)<text:span text:style-name="T8">spinn</text:span>.</text:p>
              </text:list-item>
              <text:list-item>
                <text:p>Spinn-operatorene postuleres å oppfylle samme algebraiske relasjoner som angulærmoment:</text:p>
              </text:list-item>
            </text:list>
          </draw:text-box>
        </draw:frame>
        <draw:frame draw:style-name="gr2" draw:layer="layout" svg:width="18.533cm" svg:height="2.497cm" svg:x="3.927cm" svg:y="16.988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layer="layout" svg:width="14.024cm" svg:height="1.471cm" svg:x="3.81cm" svg:y="15.381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Hvordan foklarer eksistensen av spinn Stern-Gerlach eksperimentet?</text:span></text:p>
              </text:list-item>
              <text:list-item>
                <text:p><text:span text:style-name="T9">Degenerasjon nåv i inkluderer spinn.</text:span></text:p>
              </text:list-item>
              <text:list-item>
                <text:p><text:span text:style-name="T9">Spinn-bane kobling.</text:span></text:p>
              </text:list-item>
              <text:list-item>
                <text:p><text:span text:style-name="T9">Addisjon av spinn.</text:span></text:p>
                <text:p><text:span text:style-name="T9"/></text:p>
              </text:list-item>
              <text:list-item>
                <text:p><text:span text:style-name="T10">Viktig melding:</text:span><text:span text:style-name="T9"> Ingen forelesning på tirsdag, annen undervisning som normalt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4.635cm" svg:height="14.243cm" svg:x="1.4cm" svg:y="4.914cm" presentation:class="outline" presentation:user-transformed="true">
          <draw:text-box>
            <text:list text:style-name="L2">
              <text:list-item>
                <text:p>Spinn fører til ytterligere <text:span text:style-name="T8">degenerasjon</text:span> for tilstandene til H-atomet: d(n) = 2n<text:span text:style-name="T11">2</text:span></text:p>
              </text:list-item>
              <text:list-item>
                <text:p>Et ytre magnetfelt splitter denne degenerasjonen i energi (<text:span text:style-name="T8">Zeemaneffekt</text:span>):<text:line-break/><text:line-break/></text:p>
              </text:list-item>
              <text:list-item>
                <text:p>Spinn leder til <text:span text:style-name="T8">finstruktur</text:span> i atomspektrum: kobling mellom angulærmoment og spinn.</text:p>
              </text:list-item>
              <text:list-item>
                <text:p>H-atomet beskrives da ved egenverdiene til operatorene H, L<text:span text:style-name="T11">2</text:span>, S<text:span text:style-name="T11">2</text:span>, J<text:span text:style-name="T11">2</text:span> og J<text:span text:style-name="T12">z</text:span><text:span text:style-name="T13">.</text:span></text:p>
              </text:list-item>
            </text:list>
          </draw:text-box>
        </draw:frame>
        <draw:frame draw:style-name="gr2" draw:layer="layout" svg:width="8.733cm" svg:height="3.104cm" svg:x="3.375cm" svg:y="10.395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36DT8H7M57S</meta:editing-duration>
    <meta:editing-cycles>160</meta:editing-cycles>
    <meta:generator>OpenOffice.org/3.4.1$Unix OpenOffice.org_project/341m1$Build-9593</meta:generator>
    <meta:initial-creator>Are R. Rachlöw</meta:initial-creator>
    <dc:date>2013-04-10T18:07:10</dc:date>
    <dc:creator>Are R. Rachlöw</dc:creator>
    <meta:document-statistic meta:object-count="52"/>
  </office:meta>
</office:document-meta>
</file>

<file path=Object 7/content.xml><?xml version="1.0" encoding="utf-8"?>
<math xmlns="http://www.w3.org/1998/Math/MathML">
  <semantics>
    <mrow>
      <mi>s</mi>
      <mrow>
        <mi/>
        <mo stretchy="false">=</mo>
        <mi/>
      </mrow>
      <mn>0,</mn>
      <mrow>
        <mfrac>
          <mn>1</mn>
          <mn>2</mn>
        </mfrac>
      </mrow>
      <mi>,</mi>
      <mn>1,</mn>
      <mrow>
        <mfrac>
          <mn>3</mn>
          <mn>2</mn>
        </mfrac>
      </mrow>
      <mi>,</mi>
      <mo stretchy="false">…</mo>
      <mi/>
      <msub>
        <mi>m</mi>
        <mi>s</mi>
      </msub>
      <mrow>
        <mi/>
        <mo stretchy="false">=</mo>
        <mrow>
          <mi/>
          <mo stretchy="false">−</mo>
          <mi>s</mi>
        </mrow>
      </mrow>
      <mrow>
        <mrow>
          <mi>,</mi>
          <mo stretchy="false">−</mo>
          <mi>s</mi>
        </mrow>
        <mo stretchy="false">+</mo>
        <mn>1,</mn>
      </mrow>
      <mo stretchy="false">…</mo>
      <mi>,</mi>
      <mrow>
        <mi>s</mi>
        <mo stretchy="false">−</mo>
        <mn>1,</mn>
      </mrow>
      <mi>s</mi>
    </mrow>
    <annotation encoding="StarMath 5.0">s `=` 0,{1 over 2},1,{3 over 2}, dotslow ~~ m_s `=` -s,-s+1,dotslow,s-1,s</annotation>
  </semantics>
</math>
</file>

<file path=Object 8/content.xml><?xml version="1.0" encoding="utf-8"?>
<math xmlns="http://www.w3.org/1998/Math/MathML">
  <semantics>
    <mrow>
      <msub>
        <mi>E</mi>
        <mi mathvariant="italic">nm</mi>
      </msub>
      <mrow>
        <mi/>
        <mo stretchy="false">=</mo>
        <mi/>
      </mrow>
      <mrow>
        <msub>
          <mi>E</mi>
          <mi>n</mi>
        </msub>
        <mo stretchy="false">+</mo>
        <mfrac>
          <mrow>
            <mi mathvariant="italic">eB</mi>
            <mo stretchy="false">ℏ</mo>
          </mrow>
          <msub>
            <mn>2m</mn>
            <mi>e</mi>
          </msub>
        </mfrac>
      </mrow>
      <mi>m</mi>
    </mrow>
    <annotation encoding="StarMath 5.0">E_{nm}  `=` E_n +  {eB hbar} over {2m_e} m</annotation>
  </semantics>
</math>
</file>

<file path=Object 9/content.xml><?xml version="1.0" encoding="utf-8"?>
<math xmlns="http://www.w3.org/1998/Math/MathML">
  <semantics>
    <mrow>
      <msup>
        <mrow>
          <mover accent="true">
            <mi>S</mi>
            <mo stretchy="false">̂</mo>
          </mover>
        </mrow>
        <mn>2</mn>
      </msup>
      <mo stretchy="false">χ</mo>
      <mrow>
        <mi/>
        <mo stretchy="false">=</mo>
        <mi/>
      </mrow>
      <mo stretchy="false">ℏ</mo>
      <mi>s</mi>
      <mrow>
        <mo stretchy="false">(</mo>
        <mrow>
          <mrow>
            <mi>s</mi>
            <mo stretchy="false">+</mo>
            <mn>1</mn>
          </mrow>
        </mrow>
        <mo stretchy="false">)</mo>
      </mrow>
      <mo stretchy="false">χ</mo>
      <mi>,</mi>
      <mi/>
      <msub>
        <mrow>
          <mover accent="true">
            <mi>S</mi>
            <mo stretchy="false">̂</mo>
          </mover>
        </mrow>
        <mi>z</mi>
      </msub>
      <mo stretchy="false">χ</mo>
      <mrow>
        <mi/>
        <mo stretchy="false">=</mo>
        <mi/>
      </mrow>
      <mo stretchy="false">ℏ</mo>
      <msub>
        <mi>m</mi>
        <mi>s</mi>
      </msub>
      <mo stretchy="false">χ</mo>
    </mrow>
    <annotation encoding="StarMath 5.0">{hat S}^2 %chi `=` hbar s(s+1) %chi,  ~~ {hat S}_z %chi `=` hbar m_s %chi</annotation>
  </semantics>
</math>
</file>