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1" svg:font-family="'Lucida Grande'"/>
    <style:font-face style:name="Lucida Grande2" svg:font-family="'Lucida Grande'" style:font-adornments="Regular"/>
    <style:font-face style:name="Arial3" svg:font-family="Arial" style:font-family-generic="swiss"/>
    <style:font-face style:name="Arial4" svg:font-family="Arial" style:font-adornments="Regular" style:font-family-generic="swiss"/>
    <style:font-face style:name="ArialMT1" svg:font-family="ArialMT" style:font-family-generic="swiss"/>
    <style:font-face style:name="Arial2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501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008000"/>
    </style:style>
    <style:style style:name="P5" style:family="paragraph">
      <style:text-properties fo:color="#008000" fo:font-size="32pt" style:font-size-asian="32pt" style:font-size-complex="32pt"/>
    </style:style>
    <style:style style:name="P6" style:family="paragraph">
      <style:text-properties fo:font-weight="normal" style:font-weight-asian="normal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MT1" fo:font-size="40pt" fo:font-style="normal" fo:text-shadow="none" style:text-underline-style="none" fo:font-weight="normal" style:letter-kerning="true" style:font-name-asian="ArialMT1" style:font-size-asian="40pt" style:font-style-asian="normal" style:font-weight-asian="normal" style:font-name-complex="ArialMT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Lucida Grande2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-20% 58%" style:font-name="Lucida Grande2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4" style:font-name-asian="Arial4" style:font-name-complex="Arial4"/>
    </style:style>
    <style:style style:name="T14" style:family="text">
      <style:text-properties style:text-position="-20% 58%"/>
    </style:style>
    <style:style style:name="T15" style:family="text">
      <style:text-properties fo:color="#008000" fo:font-size="32pt" style:font-size-asian="32pt" style:font-size-complex="32pt"/>
    </style:style>
    <style:style style:name="T16" style:family="text">
      <style:text-properties fo:color="#008000" style:text-position="-20% 100%" fo:font-size="32pt" style:font-size-asian="32pt" style:font-size-complex="32pt"/>
    </style:style>
    <style:style style:name="T17" style:family="text">
      <style:text-properties fo:color="#000000" style:text-outline="false" style:text-line-through-styl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4" fo:font-size="28pt" fo:font-style="normal" fo:text-shadow="none" style:text-underline-style="none" fo:font-weight="normal" style:letter-kerning="true" style:font-name-asian="Arial4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position="25% 58%" fo:font-weight="normal" style:font-weight-asian="normal" style:font-weight-complex="normal"/>
    </style:style>
    <style:style style:name="T24" style:family="text">
      <style:text-properties fo:color="#000000" style:text-outline="false" style:text-line-through-style="none" style:font-name="Arial4" fo:font-size="32pt" fo:font-style="normal" fo:text-shadow="none" style:text-underline-style="none" fo:font-weight="bold" style:letter-kerning="true" style:font-name-asian="Arial4" style:font-size-asian="32pt" style:font-style-asian="normal" style:font-weight-asian="bold" style:font-name-complex="Arial4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4.02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4.635cm" svg:height="13.501cm" svg:x="1.4cm" svg:y="4.914cm" presentation:class="outline" presentation:user-transformed="true">
          <draw:text-box>
            <text:list text:style-name="L2">
              <text:list-item>
                <text:p><text:span text:style-name="T3">Mandag:</text:span> repetisjon, <text:s/>bundne- og spredningstilstander, fri partikkel.<text:line-break/>(Avsnitt 2.4 &amp; 2.5 i Griffiths)</text:p>
              </text:list-item>
              <text:list-item>
                <text:p><text:span text:style-name="T4">Torsdag:</text:span><text:span text:style-name="T5"> Partikkel i endelig brønn/boks. (Avsnitt 2.6 i Griffiths)</text:span></text:p>
              </text:list-item>
              <text:list-item>
                <text:p><text:span text:style-name="T6">Kollokvium:</text:span><text:span text:style-name="T5"> om “Harmonisk Oscillator”.</text:span></text:p>
              </text:list-item>
              <text:list-item>
                <text:p><text:span text:style-name="T3">Gruppetimer</text:span>: arbeid med Oblig 6 + Oppgave 2.14 fra Griffith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okalt kan potensialer nær et minimum tilnærmes ved en harmonisk oscillator (HO):</text:p>
                <text:p><text:span text:style-name="T7"/></text:p>
              </text:list-item>
              <text:list-item>
                <text:p>TUSL løsninger for HO kan konstrueres med stigeoperatorer:</text:p>
              </text:list-item>
            </text:list>
          </draw:text-box>
        </draw:frame>
        <draw:frame draw:style-name="gr2" draw:layer="layout" svg:width="12.005cm" svg:height="2.653cm" svg:x="5.857cm" svg:y="7.40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3.402cm" svg:height="2.896cm" svg:x="5.898cm" svg:y="12.83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3.206cm" svg:height="2.895cm" svg:x="6.13cm" svg:y="15.775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Hamiltonoperatoren kan skrives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og en en generell TUSL løsning som</text:span><text:span text:style-name="T9"><text:line-break/></text:span><text:span text:style-name="T9"><text:line-break/></text:span><text:span text:style-name="T9"><text:line-break/></text:span><text:span text:style-name="T8">hvor grunntilstanden </text:span><text:span text:style-name="T10">ψ</text:span><text:span text:style-name="T11">0</text:span><text:span text:style-name="T12"> </text:span><text:span text:style-name="T8">finnes fra <text:s/></text:span></text:p>
              </text:list-item>
            </text:list>
          </draw:text-box>
        </draw:frame>
        <draw:frame draw:style-name="gr2" draw:layer="layout" svg:width="22.907cm" svg:height="2.919cm" svg:x="3.557cm" svg:y="11.30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0.199cm" svg:height="1.243cm" svg:x="12.598cm" svg:y="10.96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.983cm" svg:height="2.923cm" svg:x="3.634cm" svg:y="6.58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6.533cm" svg:height="3.376cm" svg:x="3.758cm" svg:y="15.906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Analytisk løsning av HO TUSL viser at energikvantiseringen er en konsekvens av <text:span text:style-name="T3">grensebetingelser</text:span> (oppførsel når |x|<text:span text:style-name="T13">→∞</text:span>). </text:p>
              </text:list-item>
              <text:list-item>
                <text:p>HO TUSL løsninger kan også skrives ved hjelp av <text:span text:style-name="T3">Hermite</text:span> polynomer H<text:span text:style-name="T14">n</text:span>:</text:p>
              </text:list-item>
            </text:list>
          </draw:text-box>
        </draw:frame>
        <draw:frame draw:style-name="gr2" xml:id="id1" draw:id="id1" draw:layer="layout" svg:width="23.424cm" svg:height="3.377cm" svg:x="2.745cm" svg:y="12.73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g xml:id="id2" draw:id="id2">
          <draw:frame draw:style-name="gr2" draw:layer="layout" svg:width="23.732cm" svg:height="3.376cm" svg:x="2.745cm" svg:y="12.836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3" draw:text-style-name="P5" draw:layer="layout" svg:width="13.97cm" svg:height="1.737cm" svg:x="12.7cm" svg:y="16.845cm">
            <draw:text-box>
              <text:p text:style-name="P4"><text:span text:style-name="T15">[H</text:span><text:span text:style-name="T16">n</text:span><text:span text:style-name="T15"> definisjon i Rottmann]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Bundne tilstander og spredningstilstander.</text:span></text:p>
              </text:list-item>
              <text:list-item>
                <text:p><text:span text:style-name="T8">Fri partikkel.</text:span></text:p>
              </text:list-item>
              <text:list-item>
                <text:p><text:span text:style-name="T8">Neste episode i serien “</text:span><text:span text:style-name="T17">Løsninger av SL</text:span><text:span text:style-name="T8">”:</text:span></text:p>
                <text:list>
                  <text:list-item>
                    <text:p><text:span text:style-name="T18">δ</text:span><text:span text:style-name="T19">-funksjonspotensiale.</text:span></text:p>
                  </text:list-item>
                  <text:list-item>
                    <text:p><text:span text:style-name="T19">Om vi får tid...hvis ikke på torsda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Oppsummering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Bundne tilstander</text:span> har E &lt; V(<text:span text:style-name="T13">∞</text:span>) og E &lt; V(-<text:span text:style-name="T13">∞</text:span>).</text:p>
                <text:list>
                  <text:list-item>
                    <text:p><text:span text:style-name="T20">I praksis reskaleres V(x) slik at E &lt; 0 er tilstrekkelig.</text:span></text:p>
                  </text:list-item>
                </text:list>
              </text:list-item>
              <text:list-item>
                <text:p><text:span text:style-name="T20">Alle andre tilstander er </text:span><text:span text:style-name="T21">spredningstilstander</text:span><text:span text:style-name="T20">.</text:span></text:p>
              </text:list-item>
              <text:list-item>
                <text:p><text:span text:style-name="T20">Spredningstilstander kvantiserer ikke energien med grensebetingelser. </text:span>Løsningen av TASL blir </text:p>
              </text:list-item>
            </text:list>
          </draw:text-box>
        </draw:frame>
        <draw:frame draw:style-name="gr2" draw:layer="layout" svg:width="16.832cm" svg:height="2.894cm" svg:x="5.445cm" svg:y="12.83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4.511cm" svg:height="2.894cm" svg:x="6.646cm" svg:y="16.23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text-style-name="P6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22">For innkommende Ae</text:span><text:span text:style-name="T23">ikx</text:span><text:span text:style-name="T22">, reflektert Be</text:span><text:span text:style-name="T23">-ikx</text:span><text:span text:style-name="T22"> og transmitert bølge Fe</text:span><text:span text:style-name="T23">ikx </text:span><text:span text:style-name="T22">er </text:span><text:span text:style-name="T3">transmisjons-</text:span><text:span text:style-name="T22"> (T) og </text:span><text:span text:style-name="T3">refleksjonskoeffisienten</text:span><text:span text:style-name="T22"> (R):</text:span><text:span text:style-name="T22"><text:line-break/></text:span><text:span text:style-name="T22"><text:line-break/></text:span><text:span text:style-name="T22"><text:line-break/></text:span><text:span text:style-name="T22"/></text:p>
              </text:list-item>
              <text:list-item>
                <text:p><text:span text:style-name="T24">δ</text:span><text:span text:style-name="T25">-funksjonen</text:span><text:span text:style-name="T8"> er ingen funksjon. Den er en fordeling med egenskapene:</text:span></text:p>
              </text:list-item>
            </text:list>
          </draw:text-box>
        </draw:frame>
        <draw:frame draw:style-name="gr2" draw:layer="layout" svg:width="10.378cm" svg:height="3.076cm" svg:x="5.32cm" svg:y="9.22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22.554cm" svg:height="2.815cm" svg:x="2.72cm" svg:y="15.82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Grande1" svg:font-family="'Lucida Grande'"/>
    <style:font-face style:name="Lucida Grande2" svg:font-family="'Lucida Grande'" style:font-adornments="Regular"/>
    <style:font-face style:name="Arial3" svg:font-family="Arial" style:font-family-generic="swiss"/>
    <style:font-face style:name="Arial4" svg:font-family="Arial" style:font-adornments="Regular" style:font-family-generic="swiss"/>
    <style:font-face style:name="ArialMT1" svg:font-family="ArialMT" style:font-family-generic="swiss"/>
    <style:font-face style:name="Arial2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0DT3H40M</meta:editing-duration>
    <meta:editing-cycles>189</meta:editing-cycles>
    <meta:generator>LibreOffice/4.1.2.3$MacOSX_x86 LibreOffice_project/40b2d7fde7e8d2d7bc5a449dc65df4d08a7dd38</meta:generator>
    <meta:initial-creator>Are R. Rachlöw</meta:initial-creator>
    <dc:date>2014-02-21T18:45:37.415567000</dc:date>
    <dc:creator>Are R. Rachlöw</dc:creator>
    <meta:document-statistic meta:object-count="80"/>
  </office:meta>
</office:document-meta>
</file>

<file path=Object 1/content.xml><?xml version="1.0" encoding="utf-8"?>
<math xmlns="http://www.w3.org/1998/Math/MathML">
  <semantics>
    <mrow>
      <msub>
        <mo stretchy="false">ψ</mo>
        <mi>n</mi>
      </msub>
      <mrow>
        <mi/>
        <mi mathvariant="normal">=</mi>
        <mi/>
      </mrow>
      <mfrac>
        <mn>1</mn>
        <msqrt>
          <mrow>
            <mi>n</mi>
            <mi>!</mi>
          </mrow>
        </msqrt>
      </mfrac>
      <msubsup>
        <mover accent="true">
          <mi>a</mi>
          <mo stretchy="false">ˆ</mo>
        </mover>
        <mtext>+</mtext>
        <mi>n</mi>
      </msubsup>
      <msub>
        <mo stretchy="false">ψ</mo>
        <mn>0</mn>
      </msub>
      <mi>,</mi>
      <mi/>
      <msub>
        <mi>E</mi>
        <mi>n</mi>
      </msub>
      <mrow>
        <mi/>
        <mi mathvariant="normal">=</mi>
        <mi/>
      </mrow>
      <mi mathvariant="normal">ℏ</mi>
      <mo stretchy="false">ω</mo>
      <mfenced open="" close="">
        <mrow>
          <mi>n</mi>
          <mo stretchy="false">+</mo>
          <mfrac>
            <mn>1</mn>
            <mn>2</mn>
          </mfrac>
        </mrow>
      </mfenced>
      <mi>,</mi>
      <mi/>
      <mi>n</mi>
      <mrow>
        <mi/>
        <mi mathvariant="normal">=</mi>
        <mi/>
      </mrow>
      <mn>0,1,2,</mn>
      <mo stretchy="false">…</mo>
    </mrow>
    <annotation encoding="StarMath 5.0">%psi_{n} `=` 1 over {sqrt{n!}}  {hat a}_{"+"}^n %psi_{0}, ~E_{n} `=` hbar %omega left(n + 1 over 2 right), ~n`=`0,1,2,dotslow</annotation>
  </semantics>
</math>
</file>

<file path=Object 10/content.xml><?xml version="1.0" encoding="utf-8"?>
<math xmlns="http://www.w3.org/1998/Math/MathML">
  <semantics>
    <mrow>
      <msub>
        <mover accent="true">
          <mi>a</mi>
          <mo stretchy="false">ˆ</mo>
        </mover>
        <mtext>+</mtext>
      </msub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i mathvariant="normal">−</mi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{hat a}_{"+"} `equiv` 1 over sqrt{2 hbar m %omega} (-i {hat p} + m %omega hat x)</annotation>
  </semantics>
</math>
</file>

<file path=Object 11/content.xml><?xml version="1.0" encoding="utf-8"?>
<math xmlns="http://www.w3.org/1998/Math/MathML">
  <semantics>
    <mrow>
      <msub>
        <mover accent="true">
          <mi>a</mi>
          <mo stretchy="false">ˆ</mo>
        </mover>
        <mtext>-</mtext>
      </msub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o stretchy="false">+</mo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{hat a}_{"-"} `equiv` 1 over sqrt{2 hbar m %omega} (+i hat p + m %omega hat x)</annotation>
  </semantics>
</math>
</file>

<file path=Object 12/content.xml><?xml version="1.0" encoding="utf-8"?>
<math xmlns="http://www.w3.org/1998/Math/MathML">
  <semantics>
    <mrow>
      <msub>
        <mover accent="true">
          <mi>a</mi>
          <mo stretchy="false">ˆ</mo>
        </mover>
        <mtext>-</mtext>
      </msub>
      <msub>
        <mo stretchy="false">ψ</mo>
        <mn>0</mn>
      </msub>
      <mrow>
        <mi/>
        <mi mathvariant="normal">=</mi>
        <mi/>
      </mrow>
      <mn>0</mn>
      <mi/>
      <mi mathvariant="normal">⇒</mi>
      <mi/>
      <msub>
        <mo stretchy="false">ψ</mo>
        <mn>0</mn>
      </msub>
      <mrow>
        <mi/>
        <mi mathvariant="normal">=</mi>
        <mi/>
      </mrow>
      <msup>
        <mfenced open="" close="">
          <mfrac>
            <mrow>
              <mi>m</mi>
              <mo stretchy="false">ω</mo>
            </mrow>
            <mrow>
              <mo stretchy="false">π</mo>
              <mi mathvariant="normal">ℏ</mi>
            </mrow>
          </mfrac>
        </mfenced>
        <mfrac>
          <mn>1</mn>
          <mn>4</mn>
        </mfrac>
      </msup>
      <msup>
        <mi>e</mi>
        <mrow>
          <mrow>
            <mi mathvariant="normal">−</mi>
            <mfrac>
              <mrow>
                <mi>m</mi>
                <mo stretchy="false">ω</mo>
              </mrow>
              <mrow>
                <mn>2</mn>
                <mi mathvariant="normal">ℏ</mi>
              </mrow>
            </mfrac>
          </mrow>
          <msup>
            <mi>x</mi>
            <mn>2</mn>
          </msup>
        </mrow>
      </msup>
    </mrow>
    <annotation encoding="StarMath 5.0">{hat a}_{"-"} %psi_0 `=` 0~~ drarrow ~~ %psi_{0} `=` left({m %omega} over {%pi hbar}right)^{1 over 4} e^{-{{m %omega} over {2 hbar}} x^2}</annotation>
  </semantics>
</math>
</file>

<file path=Object 13/content.xml><?xml version="1.0" encoding="utf-8"?>
<math xmlns="http://www.w3.org/1998/Math/MathML">
  <semantics>
    <mrow>
      <mo stretchy="false">ϕ</mo>
      <mrow>
        <mo stretchy="false">(</mo>
        <mrow>
          <mi>k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sup>
          <mi>e</mi>
          <mrow>
            <mrow>
              <mo stretchy="false">−</mo>
              <mi mathvariant="italic">ikx</mi>
            </mrow>
          </mrow>
        </msup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%phi(k) `=` 1 over {sqrt{2 %pi}} int from {-infinity} to infinity e^{-ikx} %PSI(x,0) dx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>
  <semantics>
    <mrow>
      <mover accent="true">
        <mi>H</mi>
        <mo stretchy="false">ˆ</mo>
      </mover>
      <mrow>
        <mi/>
        <mi mathvariant="normal">=</mi>
        <mi/>
      </mrow>
      <mi mathvariant="normal">ℏ</mi>
      <mo stretchy="false">ω</mo>
      <mfenced open="" close="">
        <mrow>
          <msub>
            <mover accent="true">
              <mi>a</mi>
              <mo stretchy="false">ˆ</mo>
            </mover>
            <mtext>+</mtext>
          </msub>
          <mrow>
            <msub>
              <mover accent="true">
                <mi>a</mi>
                <mo stretchy="false">ˆ</mo>
              </mover>
              <mtext>-</mtext>
            </msub>
            <mo stretchy="false">+</mo>
            <mfrac>
              <mn>1</mn>
              <mn>2</mn>
            </mfrac>
          </mrow>
        </mrow>
      </mfenced>
    </mrow>
    <annotation encoding="StarMath 5.0">hat H `=` hbar %omega left( {hat a}_{"+"} {hat a}_{"-"} + 1 over 2 right)</annotation>
  </semantics>
</math>
</file>

<file path=Object 4/content.xml><?xml version="1.0" encoding="utf-8"?>
<math xmlns="http://www.w3.org/1998/Math/MathML">
  <semantics>
    <mrow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p>
        <mfenced open="(" close=")">
          <mfrac>
            <mrow>
              <mi>m</mi>
              <mo stretchy="false">ω</mo>
            </mrow>
            <mrow>
              <mo stretchy="false">π</mo>
              <mo stretchy="false">ℏ</mo>
            </mrow>
          </mfrac>
        </mfenced>
        <mfrac>
          <mn>1</mn>
          <mn>4</mn>
        </mfrac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stretchy="false">(</mo>
        <mo stretchy="false">ξ</mo>
        <mo stretchy="false">)</mo>
      </mrow>
      <msup>
        <mi>e</mi>
        <mrow>
          <mrow>
            <mo stretchy="false">−</mo>
            <mfrac>
              <mn>1</mn>
              <mn>2</mn>
            </mfrac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frac>
          <mrow>
            <mi>m</mi>
            <mo stretchy="false">ω</mo>
          </mrow>
          <mo stretchy="false">ℏ</mo>
        </mfrac>
      </msqrt>
      <mi>x</mi>
    </mrow>
    <annotation encoding="StarMath 5.0">%psi_{n}(x) `=` left({ m %omega} over {%pi hbar}right)^{1 over 4} 1 over sqrt{2^n n!} H_n(%xi) e^{- {1 over 2} %xi^2}, ~~ %xi `=` sqrt{{m%omega} over hbar} x</annotation>
  </semantics>
</math>
</file>

<file path=Object 5/content.xml><?xml version="1.0" encoding="utf-8"?>
<math xmlns="http://www.w3.org/1998/Math/MathML">
  <semantics>
    <mrow>
      <mi>V</mi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sup>
        <mi mathvariant="italic">kx</mi>
        <mn>2</mn>
      </msup>
      <mrow>
        <mi/>
        <mi mathvariant="normal">=</mi>
        <mi/>
      </mrow>
      <mfrac>
        <mn>1</mn>
        <mn>2</mn>
      </mfrac>
      <mi>m</mi>
      <msup>
        <mo stretchy="false">ω</mo>
        <mn>2</mn>
      </msup>
      <msup>
        <mi>x</mi>
        <mn>2</mn>
      </msup>
    </mrow>
    <annotation encoding="StarMath 5.0">V(x) `=` 1 over 2 kx^2 `=` 1 over 2 m %omega^2 x^2</annotation>
  </semantics>
</math>
</file>

<file path=Object 6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ϕ</mo>
      </mrow>
      <mrow>
        <mo stretchy="false">(</mo>
        <mrow>
          <mi>k</mi>
        </mrow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o stretchy="false">−</mo>
                <mo stretchy="false">ω</mo>
              </mrow>
              <mrow>
                <mo stretchy="false">(</mo>
                <mrow>
                  <mi>k</mi>
                </mrow>
                <mo stretchy="false">)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 e^{i(kx-%omega(k) t)} dk</annotation>
  </semantics>
</math>
</file>

<file path=Object 7/content.xml><?xml version="1.0" encoding="utf-8"?>
<math xmlns="http://www.w3.org/1998/Math/MathML">
  <semantics>
    <mrow>
      <mi>T</mi>
      <mrow>
        <mi/>
        <mo stretchy="false">=</mo>
        <mi/>
      </mrow>
      <mfrac>
        <msup>
          <mrow>
            <mrow>
              <mo stretchy="false">∣</mo>
              <mrow>
                <mi>F</mi>
              </mrow>
              <mo stretchy="false">∣</mo>
            </mrow>
          </mrow>
          <mn>2</mn>
        </msup>
        <msup>
          <mrow>
            <mrow>
              <mo stretchy="false">∣</mo>
              <mrow>
                <mi>A</mi>
              </mrow>
              <mo stretchy="false">∣</mo>
            </mrow>
          </mrow>
          <mn>2</mn>
        </msup>
      </mfrac>
      <mi>,</mi>
      <mi/>
      <mi>R</mi>
      <mrow>
        <mi/>
        <mo stretchy="false">=</mo>
        <mi/>
      </mrow>
      <mfrac>
        <msup>
          <mrow>
            <mrow>
              <mo stretchy="false">∣</mo>
              <mrow>
                <mi>B</mi>
              </mrow>
              <mo stretchy="false">∣</mo>
            </mrow>
          </mrow>
          <mn>2</mn>
        </msup>
        <msup>
          <mrow>
            <mrow>
              <mo stretchy="false">∣</mo>
              <mrow>
                <mi>A</mi>
              </mrow>
              <mo stretchy="false">∣</mo>
            </mrow>
          </mrow>
          <mn>2</mn>
        </msup>
      </mfrac>
    </mrow>
    <annotation encoding="StarMath 5.0">T `=` {lline F rline}^2 over {lline A rline}^2 , ~~~ R `=` {lline B rline}^2 over {lline A rline}^2</annotation>
  </semantics>
</math>
</file>

<file path=Object 8/content.xml><?xml version="1.0" encoding="utf-8"?>
<math xmlns="http://www.w3.org/1998/Math/MathML">
  <semantics>
    <mrow>
      <mo stretchy="false">δ</mo>
      <mrow>
        <mo stretchy="false">(</mo>
        <mrow>
          <mi>x</mi>
        </mrow>
        <mo stretchy="false">)</mo>
      </mrow>
      <mrow>
        <mi/>
        <mo stretchy="false">=</mo>
        <mi/>
      </mrow>
      <mrow>
        <mo stretchy="true">{</mo>
        <mrow>
          <mtable>
            <mtr>
              <mtd>
                <mrow>
                  <mn>0</mn>
                  <mi/>
                  <mtext>for</mtext>
                  <mi/>
                  <mi>x</mi>
                  <mrow>
                    <mi/>
                    <mo stretchy="false">≠</mo>
                    <mi/>
                  </mrow>
                  <mn>0</mn>
                </mrow>
              </mtd>
            </mtr>
            <mtr>
              <mtd>
                <mrow>
                  <mo stretchy="false">∞</mo>
                  <mi/>
                  <mtext>for</mtext>
                  <mi/>
                  <mi>x</mi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  <mi>,</mi>
      <mi/>
      <mtext>slik at</mtext>
      <mi/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δ</mo>
      </mrow>
      <mrow>
        <mo stretchy="false">(</mo>
        <mrow>
          <mi>x</mi>
        </mrow>
        <mo stretchy="false">)</mo>
      </mrow>
      <mi mathvariant="italic">dx</mi>
      <mrow>
        <mi/>
        <mo stretchy="false">=</mo>
        <mi/>
      </mrow>
      <mn>1</mn>
    </mrow>
    <annotation encoding="StarMath 5.0">%delta(x) `=` left lbrace stack{0 ~"for" ~x `&lt;&gt;` 0 # infinity~ "for" ~x `=` 0} right none , ~~"slik at"~~ int from {-infinity} to infinity %delta(x) dx `=` 1</annotation>
  </semantics>
</math>
</file>

<file path=Object 9/content.xml><?xml version="1.0" encoding="utf-8"?>
<math xmlns="http://www.w3.org/1998/Math/MathML">
  <semantics>
    <mrow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p>
        <mfenced open="(" close=")">
          <mfrac>
            <mrow>
              <mi>m</mi>
              <mo stretchy="false">ω</mo>
            </mrow>
            <mrow>
              <mo stretchy="false">π</mo>
              <mo stretchy="false">ℏ</mo>
            </mrow>
          </mfrac>
        </mfenced>
        <mfrac>
          <mn>1</mn>
          <mn>4</mn>
        </mfrac>
      </msup>
      <mfrac>
        <mn>1</mn>
        <msqrt>
          <mrow>
            <mi>n</mi>
            <mi>!</mi>
          </mrow>
        </msqrt>
      </mfrac>
      <msub>
        <mi>H</mi>
        <mi>n</mi>
      </msub>
      <mrow>
        <mo stretchy="false">(</mo>
        <mrow>
          <msqrt>
            <mn>2</mn>
          </msqrt>
          <mo stretchy="false">ξ</mo>
        </mrow>
        <mo stretchy="false">)</mo>
      </mrow>
      <msup>
        <mi>e</mi>
        <mrow>
          <mrow>
            <mo stretchy="false">−</mo>
            <mfrac>
              <mn>1</mn>
              <mn>2</mn>
            </mfrac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frac>
          <mrow>
            <mi>m</mi>
            <mo stretchy="false">ω</mo>
          </mrow>
          <mo stretchy="false">ℏ</mo>
        </mfrac>
      </msqrt>
      <mi>x</mi>
    </mrow>
    <annotation encoding="StarMath 5.0">%psi_{n}(x) `=` left({ m %omega} over {%pi hbar}right)^{1 over 4} 1 over sqrt{n!} H_n(sqrt 2 %xi) e^{- {1 over 2} %xi^2}, ~~ %xi `=` sqrt{{m%omega} over hbar} x</annotation>
  </semantics>
</math>
</file>