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0000000030C00000055F192AB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weight="normal" style:font-weight-asian="normal" style:font-weight-complex="normal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44pt" fo:font-weight="normal" style:font-size-asian="44pt" style:font-weight-asian="normal" style:font-size-complex="44pt" style:font-weight-complex="normal"/>
    </style:style>
    <style:style style:name="T7" style:family="text">
      <style:text-properties style:text-position="30% 58%" fo:font-weight="normal" style:font-weight-asian="normal" style:font-weight-complex="normal"/>
    </style:style>
    <style:style style:name="T8" style:family="text">
      <style:text-properties style:text-position="-20% 58%" fo:font-weight="normal" style:font-weight-asian="normal" style:font-weight-complex="normal"/>
    </style:style>
    <style:style style:name="T9" style:family="text">
      <style:text-properties style:font-name="Arial3" fo:font-weight="normal" style:font-name-asian="Arial3" style:font-weight-asian="normal" style:font-name-complex="Arial3" style:font-weight-complex="normal"/>
    </style:style>
    <style:style style:name="T10" style:family="text">
      <style:text-properties style:text-position="40% 49%" style:font-name="Arial3" fo:font-weight="normal" style:font-name-asian="Arial3" style:font-weight-asian="normal" style:font-name-complex="Arial3" style:font-weight-complex="normal"/>
    </style:style>
    <style:style style:name="T11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text-position="30% 58%"/>
    </style:style>
    <style:style style:name="T13" style:family="text">
      <style:text-properties style:text-position="0% 100%"/>
    </style:style>
    <style:style style:name="T14" style:family="text">
      <style:text-properties style:text-position="-20%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31.03.14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2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Ukens program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Mandag:</text:span> repetisjon, Spinn II (Avsnitt 4.4 i Griffiths og Kapittel 6 i Kompendium).</text:p>
              </text:list-item>
              <text:list-item>
                <text:p><text:span text:style-name="T4">Torsdag:</text:span> To-partikkeltilstander. (Avsnitt 5.1 i Griffiths.)</text:p>
              </text:list-item>
              <text:list-item>
                <text:p><text:span text:style-name="T4">Gruppetimer</text:span>: Oblig 9. Tilleggsoppgaven: Oppgave 4.14 fra Griffiths.</text:p>
              </text:list-item>
              <text:list-item>
                <text:p><text:span text:style-name="T4">Kollokvium: </text:span><text:span text:style-name="T5">spinn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text-style-name="P4" draw:layer="layout" svg:width="25.27cm" svg:height="13.609cm" svg:x="1.364cm" svg:y="4.905cm" presentation:class="outline" presentation:user-transformed="true">
          <draw:text-box>
            <text:list text:style-name="L2">
              <text:list-item>
                <text:p><text:span text:style-name="T5">Komponentene til angulærmomentet kommuterer ikke med hverandre</text:span><text:span text:style-name="T6"><text:line-break/></text:span><text:span text:style-name="T6"/></text:p>
              </text:list-item>
              <text:list-item>
                <text:p><text:span text:style-name="T5">Det gjør de imidlertid med det totale angulærmomentet</text:span><text:span text:style-name="T6"><text:line-break/></text:span><text:span text:style-name="T6"/></text:p>
              </text:list-item>
              <text:list-item>
                <text:p><text:span text:style-name="T5">L</text:span><text:span text:style-name="T7">2</text:span><text:span text:style-name="T5"> og L</text:span><text:span text:style-name="T8">z </text:span><text:span text:style-name="T5">har da </text:span><text:span text:style-name="T4">samtidige egenfunksjoner</text:span><text:span text:style-name="T5">, de sfæriske harmoniske, med </text:span><text:span text:style-name="T4">egenverdiene</text:span><text:span text:style-name="T5"> </text:span><text:span text:style-name="T9">ħ</text:span><text:span text:style-name="T10">2</text:span><text:span text:style-name="T5">l(l+1) og </text:span><text:span text:style-name="T9">ħm, l = 0,1,2,... og m = -l,-l+1,...,l-1,l</text:span></text:p>
              </text:list-item>
            </text:list>
          </draw:text-box>
        </draw:frame>
        <draw:frame draw:style-name="gr2" draw:layer="layout" svg:width="24.346cm" svg:height="1.536cm" svg:x="2.54cm" svg:y="7.621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18.607cm" svg:height="1.579cm" svg:x="2.441cm" svg:y="12.457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Det finnes <text:span text:style-name="T9">egenverdier til operatorene </text:span><text:span text:style-name="T9"><text:line-break/></text:span><text:span text:style-name="T9">med halvtallige verdier for l og m. </text:span><text:span text:style-name="T5"><text:s/></text:span></text:p>
              </text:list-item>
              <text:list-item>
                <text:p>Stern-Gerlach eksperimentet viser at elektroner har en intern egenskap som ligner på angulærmoment, som vi kaller (egen)<text:span text:style-name="T4">spinn</text:span>.</text:p>
              </text:list-item>
              <text:list-item>
                <text:p>Spinn-operatorene postuleres å oppfylle samme algebraiske relasjoner som angulærmoment:</text:p>
              </text:list-item>
            </text:list>
          </draw:text-box>
        </draw:frame>
        <draw:frame draw:style-name="gr2" draw:layer="layout" svg:width="18.533cm" svg:height="2.497cm" svg:x="3.927cm" svg:y="16.988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layer="layout" svg:width="14.345cm" svg:height="1.471cm" svg:x="3.81cm" svg:y="15.381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layer="layout" svg:width="3.88cm" svg:height="1.599cm" svg:x="21.684cm" svg:y="4.745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11">Degenerasjon når vi inkluderer spinn.</text:span></text:p>
              </text:list-item>
              <text:list-item>
                <text:p><text:span text:style-name="T11">Spinn-bane kobling.</text:span></text:p>
              </text:list-item>
              <text:list-item>
                <text:p><text:span text:style-name="T11">Addisjon av spinn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4.635cm" svg:height="14.243cm" svg:x="1.4cm" svg:y="4.914cm" presentation:class="outline" presentation:user-transformed="true">
          <draw:text-box>
            <text:list text:style-name="L2">
              <text:list-item>
                <text:p>Spinn fører til ytterligere <text:span text:style-name="T4">degenerasjon</text:span> for tilstandene til H-atomet: d(n) = 2n<text:span text:style-name="T12">2</text:span><text:span text:style-name="T13">.</text:span></text:p>
              </text:list-item>
              <text:list-item>
                <text:p>Et ytre magnetfelt splitter denne degenerasjonen i energi (<text:span text:style-name="T4">Zeemaneffekt</text:span>):<text:line-break/><text:line-break/></text:p>
              </text:list-item>
              <text:list-item>
                <text:p>Spinn leder til <text:span text:style-name="T4">finstruktur</text:span> i atomspektrum: kobling mellom angulærmoment og spinn.</text:p>
              </text:list-item>
              <text:list-item>
                <text:p>H-atomet beskrives da ved egenverdiene til operatorene H, L<text:span text:style-name="T12">2</text:span>, S<text:span text:style-name="T12">2</text:span>, J<text:span text:style-name="T12">2</text:span> og J<text:span text:style-name="T14">z</text:span><text:span text:style-name="T13">.</text:span></text:p>
              </text:list-item>
            </text:list>
          </draw:text-box>
        </draw:frame>
        <draw:frame draw:style-name="gr2" draw:layer="layout" svg:width="8.733cm" svg:height="3.104cm" svg:x="3.375cm" svg:y="10.395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38DT6H58M6S</meta:editing-duration>
    <meta:editing-cycles>168</meta:editing-cycles>
    <meta:generator>LibreOffice/4.2.1.1$MacOSX_X86_64 LibreOffice_project/d7dbbd7842e6a58b0f521599204e827654e1fb8b</meta:generator>
    <meta:initial-creator>Are R. Rachlöw</meta:initial-creator>
    <dc:date>2014-03-31T09:48:19.737929000</dc:date>
    <dc:creator>Are R. Rachlöw</dc:creator>
    <meta:document-statistic meta:object-count="63"/>
  </office:meta>
</office:document-meta>
</file>

<file path=Object 1/content.xml><?xml version="1.0" encoding="utf-8"?>
<math xmlns="http://www.w3.org/1998/Math/MathML">
  <semantics>
    <mrow>
      <mrow>
        <mo stretchy="false">[</mo>
        <mrow>
          <msub>
            <mrow>
              <mover accent="true">
                <mi>L</mi>
                <mo stretchy="false">̂</mo>
              </mover>
            </mrow>
            <mrow>
              <mi>x</mi>
            </mrow>
          </msub>
          <mi>,</mi>
          <msub>
            <mrow>
              <mover accent="true">
                <mi>L</mi>
                <mo stretchy="false">̂</mo>
              </mover>
            </mrow>
            <mi>y</mi>
          </msub>
        </mrow>
        <mo stretchy="false">]</mo>
      </mrow>
      <mrow>
        <mi/>
        <mo stretchy="false">=</mo>
        <mi/>
      </mrow>
      <mi>i</mi>
      <mo stretchy="false">ℏ</mo>
      <msub>
        <mrow>
          <mover accent="true">
            <mi>L</mi>
            <mo stretchy="false">̂</mo>
          </mover>
        </mrow>
        <mi>z</mi>
      </msub>
      <mi>,</mi>
      <mi/>
      <mrow>
        <mo stretchy="false">[</mo>
        <mrow>
          <msub>
            <mrow>
              <mover accent="true">
                <mi>L</mi>
                <mo stretchy="false">̂</mo>
              </mover>
            </mrow>
            <mi>y</mi>
          </msub>
          <mi>,</mi>
          <msub>
            <mrow>
              <mover accent="true">
                <mi>L</mi>
                <mo stretchy="false">̂</mo>
              </mover>
            </mrow>
            <mi>z</mi>
          </msub>
        </mrow>
        <mo stretchy="false">]</mo>
      </mrow>
      <mrow>
        <mi/>
        <mo stretchy="false">=</mo>
        <mi/>
      </mrow>
      <mi>i</mi>
      <mo stretchy="false">ℏ</mo>
      <msub>
        <mrow>
          <mover accent="true">
            <mi>L</mi>
            <mo stretchy="false">̂</mo>
          </mover>
        </mrow>
        <mi>x</mi>
      </msub>
      <mi>,</mi>
      <mi/>
      <mrow>
        <mo stretchy="false">[</mo>
        <mrow>
          <msub>
            <mrow>
              <mover accent="true">
                <mi>L</mi>
                <mo stretchy="false">̂</mo>
              </mover>
            </mrow>
            <mi>z</mi>
          </msub>
          <mi>,</mi>
          <msub>
            <mrow>
              <mover accent="true">
                <mi>L</mi>
                <mo stretchy="false">̂</mo>
              </mover>
            </mrow>
            <mi>x</mi>
          </msub>
        </mrow>
        <mo stretchy="false">]</mo>
      </mrow>
      <mrow>
        <mi/>
        <mo stretchy="false">=</mo>
        <mi/>
      </mrow>
      <mi>i</mi>
      <mo stretchy="false">ℏ</mo>
      <msub>
        <mrow>
          <mover accent="true">
            <mi>L</mi>
            <mo stretchy="false">̂</mo>
          </mover>
        </mrow>
        <mi>y</mi>
      </msub>
    </mrow>
    <annotation encoding="StarMath 5.0">[{hat L}_{x},{hat L}_y] `=` i hbar {hat L}_z,~[{hat L}_y,{hat L}_z] `=` i hbar {hat L}_x,~[{hat L}_z,{hat L}_x] `=` i hbar {hat L}_y</annotation>
  </semantics>
</math>
</file>

<file path=Object 2/content.xml><?xml version="1.0" encoding="utf-8"?>
<math xmlns="http://www.w3.org/1998/Math/MathML">
  <semantics>
    <mrow>
      <mrow>
        <mo stretchy="false">[</mo>
        <mrow>
          <msup>
            <mrow>
              <mover accent="true">
                <mi>L</mi>
                <mo stretchy="false">̂</mo>
              </mover>
            </mrow>
            <mn>2</mn>
          </msup>
          <mi>,</mi>
          <msub>
            <mrow>
              <mover accent="true">
                <mi>L</mi>
                <mo stretchy="false">̂</mo>
              </mover>
            </mrow>
            <mi>x</mi>
          </msub>
        </mrow>
        <mo stretchy="false">]</mo>
      </mrow>
      <mrow>
        <mi/>
        <mo stretchy="false">=</mo>
        <mi/>
      </mrow>
      <mn>0,</mn>
      <mi/>
      <mrow>
        <mo stretchy="false">[</mo>
        <mrow>
          <msup>
            <mrow>
              <mover accent="true">
                <mi>L</mi>
                <mo stretchy="false">̂</mo>
              </mover>
            </mrow>
            <mn>2</mn>
          </msup>
          <mi>,</mi>
          <msub>
            <mrow>
              <mover accent="true">
                <mi>L</mi>
                <mo stretchy="false">̂</mo>
              </mover>
            </mrow>
            <mi>y</mi>
          </msub>
        </mrow>
        <mo stretchy="false">]</mo>
      </mrow>
      <mrow>
        <mi/>
        <mo stretchy="false">=</mo>
        <mi/>
      </mrow>
      <mn>0,</mn>
      <mi/>
      <mrow>
        <mo stretchy="false">[</mo>
        <mrow>
          <msup>
            <mrow>
              <mover accent="true">
                <mi>L</mi>
                <mo stretchy="false">̂</mo>
              </mover>
            </mrow>
            <mn>2</mn>
          </msup>
          <mi>,</mi>
          <msub>
            <mrow>
              <mover accent="true">
                <mi>L</mi>
                <mo stretchy="false">̂</mo>
              </mover>
            </mrow>
            <mi>z</mi>
          </msub>
        </mrow>
        <mo stretchy="false">]</mo>
      </mrow>
      <mrow>
        <mi/>
        <mo stretchy="false">=</mo>
        <mi/>
      </mrow>
      <mn>0</mn>
    </mrow>
    <annotation encoding="StarMath 5.0">[{hat L}^2 ,{hat L}_x] `=` 0,~[{hat L}^2 ,{hat L}_y] `=` 0,~[{hat L}^2 ,{hat L}_z] `=` 0</annotation>
  </semantics>
</math>
</file>

<file path=Object 4/content.xml><?xml version="1.0" encoding="utf-8"?>
<math xmlns="http://www.w3.org/1998/Math/MathML">
  <semantics>
    <mrow>
      <mi>s</mi>
      <mrow>
        <mi/>
        <mo stretchy="false">=</mo>
        <mi/>
      </mrow>
      <mn>0,</mn>
      <mrow>
        <mfrac>
          <mn>1</mn>
          <mn>2</mn>
        </mfrac>
      </mrow>
      <mi>,</mi>
      <mn>1,</mn>
      <mrow>
        <mfrac>
          <mn>3</mn>
          <mn>2</mn>
        </mfrac>
      </mrow>
      <mi>,</mi>
      <mo stretchy="false">…</mo>
      <mi/>
      <msub>
        <mi>m</mi>
        <mi>s</mi>
      </msub>
      <mrow>
        <mi/>
        <mo stretchy="false">=</mo>
        <mrow>
          <mi/>
          <mo stretchy="false">−</mo>
          <mi>s</mi>
        </mrow>
      </mrow>
      <mrow>
        <mrow>
          <mi>,</mi>
          <mo stretchy="false">−</mo>
          <mi>s</mi>
        </mrow>
        <mo stretchy="false">+</mo>
        <mn>1,</mn>
      </mrow>
      <mo stretchy="false">…</mo>
      <mi>,</mi>
      <mrow>
        <mi>s</mi>
        <mo stretchy="false">−</mo>
        <mn>1,</mn>
      </mrow>
      <mi>s</mi>
    </mrow>
    <annotation encoding="StarMath 5.0">s `=` 0,{1 over 2},1,{3 over 2}, dotslow ~~ m_s `=` -s,-s+1,dotslow,s-1,s</annotation>
  </semantics>
</math>
</file>

<file path=Object 5/content.xml><?xml version="1.0" encoding="utf-8"?>
<math xmlns="http://www.w3.org/1998/Math/MathML" display="block">
  <semantics>
    <mrow>
      <msup>
        <mover accent="true">
          <mi>S</mi>
          <mo stretchy="false">^</mo>
        </mover>
        <mn>2</mn>
      </msup>
      <mi mathvariant="normal">χ</mi>
      <mrow>
        <mspace width="0.5em"/>
        <mo stretchy="false">=</mo>
        <mspace width="0.5em"/>
      </mrow>
      <msup>
        <mi mathvariant="normal">ℏ</mi>
        <mn>2</mn>
      </msup>
      <mi>s</mi>
      <mrow>
        <mo fence="true" stretchy="false">(</mo>
        <mrow>
          <mrow>
            <mi>s</mi>
            <mo stretchy="false">+</mo>
            <mn>1</mn>
          </mrow>
        </mrow>
        <mo fence="true" stretchy="false">)</mo>
      </mrow>
      <mi mathvariant="normal">χ</mi>
      <mi>,</mi>
      <mspace width="4em"/>
      <msub>
        <mover accent="true">
          <mi>S</mi>
          <mo stretchy="false">^</mo>
        </mover>
        <mi>z</mi>
      </msub>
      <mi mathvariant="normal">χ</mi>
      <mrow>
        <mspace width="0.5em"/>
        <mo stretchy="false">=</mo>
        <mspace width="0.5em"/>
      </mrow>
      <mi mathvariant="normal">ℏ</mi>
      <msub>
        <mi>m</mi>
        <mi>s</mi>
      </msub>
      <mi mathvariant="normal">χ</mi>
    </mrow>
    <annotation encoding="StarMath 5.0">{hat S}^2 %chi `=` hbar^2 s(s+1) %chi,  ~~ {hat S}_z %chi `=` hbar m_s %chi</annotation>
  </semantics>
</math>
</file>

<file path=Object 6/content.xml><?xml version="1.0" encoding="utf-8"?>
<math xmlns="http://www.w3.org/1998/Math/MathML" display="block">
  <semantics>
    <mrow>
      <msup>
        <mover accent="true">
          <mi>L</mi>
          <mo stretchy="false">^</mo>
        </mover>
        <mn>2</mn>
      </msup>
      <mspace width="0.5em"/>
      <mtext>og</mtext>
      <mspace width="0.5em"/>
      <msub>
        <mover accent="true">
          <mi>L</mi>
          <mo stretchy="false">^</mo>
        </mover>
        <mi>z</mi>
      </msub>
    </mrow>
    <annotation encoding="StarMath 5.0">{hat L}^2`"og"`{hat L}_z</annotation>
  </semantics>
</math>
</file>

<file path=Object 8/content.xml><?xml version="1.0" encoding="utf-8"?>
<math xmlns="http://www.w3.org/1998/Math/MathML">
  <semantics>
    <mrow>
      <msub>
        <mi>E</mi>
        <mi mathvariant="italic">nm</mi>
      </msub>
      <mrow>
        <mi/>
        <mo stretchy="false">=</mo>
        <mi/>
      </mrow>
      <mrow>
        <msub>
          <mi>E</mi>
          <mi>n</mi>
        </msub>
        <mo stretchy="false">+</mo>
        <mfrac>
          <mrow>
            <mi mathvariant="italic">eB</mi>
            <mo stretchy="false">ℏ</mo>
          </mrow>
          <msub>
            <mn>2m</mn>
            <mi>e</mi>
          </msub>
        </mfrac>
      </mrow>
      <mi>m</mi>
    </mrow>
    <annotation encoding="StarMath 5.0">E_{nm}  `=` E_n +  {eB hbar} over {2m_e} m</annotation>
  </semantics>
</math>
</file>