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000000002850000007845348C2B.png" manifest:media-type="image/png"/>
  <manifest:file-entry manifest:full-path="Pictures/1000000000000068000000693FBBBEEF.png" manifest:media-type="image/png"/>
  <manifest:file-entry manifest:full-path="Pictures/100000000000030C00000055F192ABE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MT1" svg:font-family="ArialMT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" svg:font-family="ArialMT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le-draw-aspect="1" style:protect="siz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501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r7" style:family="presentation" style:parent-style-name="UiO_5f_body-outline1">
      <style:graphic-properties fo:min-height="13.609cm"/>
    </style:style>
    <style:style style:name="pr8" style:family="presentation" style:parent-style-name="UiO_5f_body-outline1">
      <style:graphic-properties fo:min-height="14.136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bold" style:letter-kerning="true" style:font-name-asian="Arial" style:font-size-asian="32pt" style:font-style-asian="normal" style:font-weight-asian="bold" style:font-name-complex="Arial" style:font-size-complex="3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3" fo:font-size="32pt" fo:font-style="normal" fo:text-shadow="none" style:text-underline-style="none" fo:font-weight="normal" style:letter-kerning="true" style:font-name-asian="Arial3" style:font-size-asian="32pt" style:font-style-asian="normal" style:font-weight-asian="normal" style:font-name-complex="Arial3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Arial3" style:font-name-asian="Arial3" style:font-name-complex="Arial3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000000" style:text-outline="false" style:text-line-through-style="none" style:text-line-through-type="none" style:font-name="ArialMT1" fo:font-size="32pt" fo:font-style="normal" fo:text-shadow="none" style:text-underline-style="none" fo:font-weight="normal" style:letter-kerning="true" style:font-name-asian="ArialMT1" style:font-size-asian="32pt" style:font-style-asian="normal" style:font-weight-asian="normal" style:font-name-complex="ArialMT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ArialMT1" fo:font-size="28pt" fo:font-style="normal" fo:text-shadow="none" style:text-underline-style="none" fo:font-weight="normal" style:letter-kerning="true" style:font-name-asian="ArialMT1" style:font-size-asian="28pt" style:font-style-asian="normal" style:font-weight-asian="normal" style:font-name-complex="ArialMT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ArialMT1" fo:font-size="32pt" fo:font-style="italic" fo:text-shadow="none" style:text-underline-style="none" fo:font-weight="normal" style:letter-kerning="true" style:font-name-asian="ArialMT1" style:font-size-asian="32pt" style:font-style-asian="italic" style:font-weight-asian="normal" style:font-name-complex="ArialMT1" style:font-size-complex="32pt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Arial3" fo:font-size="28pt" fo:font-style="normal" fo:text-shadow="none" style:text-underline-style="none" fo:font-weight="normal" style:letter-kerning="true" style:font-name-asian="Arial3" style:font-size-asian="28pt" style:font-style-asian="normal" style:font-weight-asian="normal" style:font-name-complex="Arial3" style:font-size-complex="2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</presentation:footer-decl>
      <presentation:date-time-decl presentation:name="dtd1" presentation:source="fixed">/ Are Raklev / 10.03.15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1">Forelesning 15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Ukens program</text:span></text:p>
          </draw:text-box>
        </draw:frame>
        <draw:frame presentation:style-name="pr5" draw:layer="layout" svg:width="25.905cm" svg:height="13.501cm" svg:x="1.4cm" svg:y="4.914cm" presentation:class="outline" presentation:user-transformed="true">
          <draw:text-box>
            <text:list text:style-name="L2">
              <text:list-item>
                <text:p><text:span text:style-name="T3">Tirsdag:</text:span> Refleksjon &amp; transmisjon, Tunnelering, <text:s/>Endelig brønn. (Avsnitt 2.5 og 2.6 i Griffiths)</text:p>
              </text:list-item>
              <text:list-item>
                <text:p><text:span text:style-name="T4">Fredag:</text:span><text:span text:style-name="T5"> Refleksjon &amp; transmisjon, Tunnelering, </text:span><text:span text:style-name="T6">δ</text:span><text:span text:style-name="T5">-funksjonspotensiale. (Avsnitt 2.5 og 2.6 i Griffiths)</text:span></text:p>
              </text:list-item>
              <text:list-item>
                <text:p><text:span text:style-name="T3">Gruppetimer</text:span>: Oblig 7 + Tilleggsoppgave 2.22<text:line-break/>fra Griffiths.</text:p>
              </text:list-item>
              <text:list-item>
                <text:p><text:span text:style-name="T3">Hjemmeeksamen</text:span> legges ut på fredag.</text:p>
              </text:list-item>
              <text:list-item>
                <text:p>Intet kollokvium på mandag!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2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 presentation:user-transformed="true">
          <draw:text-box>
            <text:p><text:span text:style-name="T2">Kort repetisjon</text:span></text:p>
          </draw:text-box>
        </draw:frame>
        <draw:frame presentation:style-name="pr7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Bundne tilstander</text:span> har E &lt; V(<text:span text:style-name="T7">∞</text:span>) og E &lt; V(-<text:span text:style-name="T7">∞</text:span>).</text:p>
              </text:list-item>
            </text:list>
            <text:list text:style-name="L3">
              <text:list-item>
                <text:list>
                  <text:list-item>
                    <text:p><text:span text:style-name="T8">I praksis reskaleres V(x) slik at E &lt; 0 er tilstrekkelig.</text:span></text:p>
                  </text:list-item>
                </text:list>
              </text:list-item>
            </text:list>
            <text:list text:style-name="L2">
              <text:list-item>
                <text:p><text:span text:style-name="T8">Alle andre tilstander er </text:span><text:span text:style-name="T9">spredningstilstander</text:span><text:span text:style-name="T8">.</text:span></text:p>
              </text:list-item>
              <text:list-item>
                <text:p><text:span text:style-name="T8">For spredningstilstander kvantiserer ikke energien med grensebetingelser. </text:span>Løsningen av TASL er </text:p>
              </text:list-item>
            </text:list>
          </draw:text-box>
        </draw:frame>
        <draw:frame draw:style-name="gr2" draw:layer="layout" svg:width="16.832cm" svg:height="2.894cm" svg:x="7.445cm" svg:y="12.736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14.511cm" svg:height="2.894cm" svg:x="8.646cm" svg:y="16.136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 presentation:user-transformed="true">
          <draw:text-box>
            <text:p><text:span text:style-name="T2">Kort repetisjon</text:span></text:p>
          </draw:text-box>
        </draw:frame>
        <draw:frame presentation:style-name="pr7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<text:span text:style-name="T10">Selv om fri-partikkel planbølgeløsningen ikke kan normeres så bruker vi den likevel som en tilnærming til en partikkel med skarp energi.</text:span><text:span text:style-name="T10"><text:line-break/></text:span><text:span text:style-name="T10"><text:line-break/></text:span><text:span text:style-name="T10"/></text:p>
              </text:list-item>
              <text:list-item>
                <text:p><text:span text:style-name="T8">Retningen en planbølge beveger seg er bestemt av fortegnet til k:</text:span></text:p>
              </text:list-item>
            </text:list>
          </draw:text-box>
        </draw:frame>
        <draw:frame draw:style-name="gr2" draw:layer="layout" svg:width="14.556cm" svg:height="1.653cm" svg:x="4.646cm" svg:y="14.517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layer="layout" svg:width="15.726cm" svg:height="1.653cm" svg:x="4.647cm" svg:y="16.718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layer="layout" svg:width="17.726cm" svg:height="3.068cm" svg:x="3.81cm" svg:y="8.642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I dag</text:span></text:p>
          </draw:text-box>
        </draw:frame>
        <draw:frame presentation:style-name="pr8" draw:layer="layout" svg:width="24cm" svg:height="14.136cm" svg:x="1.4cm" svg:y="4.914cm" presentation:class="outline" presentation:user-transformed="true">
          <draw:text-box>
            <text:list text:style-name="L2">
              <text:list-item>
                <text:p><text:span text:style-name="T11">Spredning på potensialer</text:span></text:p>
                <text:list>
                  <text:list-item>
                    <text:p><text:span text:style-name="T12">Refleksjon &amp; transmisjon.</text:span></text:p>
                  </text:list-item>
                  <text:list-item>
                    <text:p><text:span text:style-name="T12">Tunnelering.</text:span></text:p>
                  </text:list-item>
                </text:list>
              </text:list-item>
              <text:list-item>
                <text:p><text:span text:style-name="T11">Fjerde episode i serien “</text:span><text:span text:style-name="T13">Løsninger av SL</text:span><text:span text:style-name="T11">”:</text:span></text:p>
                <text:list>
                  <text:list-item>
                    <text:p><text:span text:style-name="T14">Endelig brønn.</text:span></text:p>
                  </text:list-item>
                  <text:list-item>
                    <text:p><text:span text:style-name="T14">Vi ser på både bundne tilstander og spredningstilstande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Oppsummering</text:span></text:p>
          </draw:text-box>
        </draw:frame>
        <draw:frame presentation:style-name="pr7" draw:layer="layout" svg:width="24.635cm" svg:height="13.609cm" svg:x="1.4cm" svg:y="4.914cm" presentation:class="outline" presentation:user-transformed="true">
          <draw:text-box>
            <text:list text:style-name="L2">
              <text:list-item>
                <text:p>Endelig brønn har både bundne- og spredningstilstander.</text:p>
              </text:list-item>
              <text:list-item>
                <text:p>Vi finner en energiavhengig transmisjonssannsynlighet for fri-partikkel planbølger.</text:p>
              </text:list-item>
              <text:list-item>
                <text:p>Bundne tilstander for endelig brønn har kvantiserte energier som er løsninger av <text:span text:style-name="T3">transendente ligninger</text:span>. Løses i Oblig 8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Fredag</text:span></text:p>
          </draw:text-box>
        </draw:frame>
        <draw:frame presentation:style-name="pr7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<text:span text:style-name="T11">Femte episode i serien “</text:span><text:span text:style-name="T13">Løsninger av SL</text:span><text:span text:style-name="T11">”:</text:span></text:p>
                <text:list>
                  <text:list-item>
                    <text:p><text:span text:style-name="T14">δ</text:span><text:span text:style-name="T12">-funksjonspotensialet.</text:span></text:p>
                  </text:list-item>
                  <text:list-item>
                    <text:p><text:span text:style-name="T12">B</text:span><text:span text:style-name="T15">undne- og spredningstilstande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MT1" svg:font-family="ArialMT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" svg:font-family="ArialMT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24DT19H15M56S</meta:editing-duration>
    <meta:editing-cycles>135</meta:editing-cycles>
    <meta:generator>LibreOffice/4.2.1.1$MacOSX_X86_64 LibreOffice_project/d7dbbd7842e6a58b0f521599204e827654e1fb8b</meta:generator>
    <meta:initial-creator>Are R. Rachlöw</meta:initial-creator>
    <dc:date>2015-03-09T14:58:23.707982000</dc:date>
    <dc:creator>Are R. Rachlöw</dc:creator>
    <meta:document-statistic meta:object-count="66"/>
  </office:meta>
</office:document-meta>
</file>

<file path=Object 1/content.xml><?xml version="1.0" encoding="utf-8"?>
<math xmlns="http://www.w3.org/1998/Math/MathML" display="block">
  <semantics>
    <mrow>
      <mi mathvariant="normal">Ψ</mi>
      <mrow>
        <mo fence="true" stretchy="false">(</mo>
        <mrow>
          <mrow>
            <mi>x</mi>
            <mi>,</mi>
            <mi>t</mi>
          </mrow>
        </mrow>
        <mo fence="true" stretchy="false">)</mo>
      </mrow>
      <mrow>
        <mspace width="0.5em"/>
        <mo stretchy="false">=</mo>
        <mspace width="0.5em"/>
      </mrow>
      <mfrac>
        <mn>1</mn>
        <msqrt>
          <mrow>
            <mn>2</mn>
            <mi mathvariant="normal">π</mi>
          </mrow>
        </msqrt>
      </mfrac>
      <mrow>
        <munderover>
          <mo stretchy="false">∫</mo>
          <mrow>
            <mo stretchy="false">−</mo>
            <mi mathvariant="normal">∞</mi>
          </mrow>
          <mi mathvariant="normal">∞</mi>
        </munderover>
        <mi mathvariant="normal">ϕ</mi>
      </mrow>
      <mrow>
        <mo fence="true" stretchy="false">(</mo>
        <mrow>
          <mi>k</mi>
        </mrow>
        <mo fence="true" stretchy="false">)</mo>
      </mrow>
      <msup>
        <mi>e</mi>
        <mrow>
          <mi>i</mi>
          <mrow>
            <mo fence="true" stretchy="false">(</mo>
            <mrow>
              <mrow>
                <mrow>
                  <mi mathvariant="italic">kx</mi>
                  <mo stretchy="false">−</mo>
                  <mi mathvariant="normal">ω</mi>
                </mrow>
                <mrow>
                  <mo fence="true" stretchy="false">(</mo>
                  <mrow>
                    <mi>k</mi>
                  </mrow>
                  <mo fence="true" stretchy="false">)</mo>
                </mrow>
                <mi>t</mi>
              </mrow>
            </mrow>
            <mo fence="true" stretchy="false">)</mo>
          </mrow>
        </mrow>
      </msup>
      <mi mathvariant="italic">dk</mi>
    </mrow>
    <annotation encoding="StarMath 5.0">%PSI(x,t) `=` 1 over {sqrt{2 %pi}} int from {-infinity} to infinity %phi(k) e^{i(kx-%omega(k) t)} dk</annotation>
  </semantics>
</math>
</file>

<file path=Object 2/content.xml><?xml version="1.0" encoding="utf-8"?>
<math xmlns="http://www.w3.org/1998/Math/MathML" display="block">
  <semantics>
    <mrow>
      <mi mathvariant="normal">ϕ</mi>
      <mrow>
        <mo fence="true" stretchy="false">(</mo>
        <mrow>
          <mi>k</mi>
        </mrow>
        <mo fence="true" stretchy="false">)</mo>
      </mrow>
      <mrow>
        <mspace width="0.5em"/>
        <mo stretchy="false">=</mo>
        <mspace width="0.5em"/>
      </mrow>
      <mfrac>
        <mn>1</mn>
        <msqrt>
          <mrow>
            <mn>2</mn>
            <mi mathvariant="normal">π</mi>
          </mrow>
        </msqrt>
      </mfrac>
      <mrow>
        <munderover>
          <mo stretchy="false">∫</mo>
          <mrow>
            <mo stretchy="false">−</mo>
            <mi mathvariant="normal">∞</mi>
          </mrow>
          <mi mathvariant="normal">∞</mi>
        </munderover>
        <msup>
          <mi>e</mi>
          <mrow>
            <mo stretchy="false">−</mo>
            <mi mathvariant="italic">ikx</mi>
          </mrow>
        </msup>
      </mrow>
      <mi mathvariant="normal">Ψ</mi>
      <mrow>
        <mo fence="true" stretchy="false">(</mo>
        <mrow>
          <mrow>
            <mi>x</mi>
            <mi>,</mi>
            <mn>0</mn>
          </mrow>
        </mrow>
        <mo fence="true" stretchy="false">)</mo>
      </mrow>
      <mi mathvariant="italic">dx</mi>
    </mrow>
    <annotation encoding="StarMath 5.0">%phi(k) `=` 1 over {sqrt{2 %pi}} int from {-infinity} to infinity e^{-ikx} %PSI(x,0) dx</annotation>
  </semantics>
</math>
</file>

<file path=Object 3/content.xml><?xml version="1.0" encoding="utf-8"?>
<math xmlns="http://www.w3.org/1998/Math/MathML" display="block">
  <semantics>
    <mrow>
      <msub>
        <mi mathvariant="normal">ψ</mi>
        <mi>k</mi>
      </msub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sup>
        <mi mathvariant="italic">Ae</mi>
        <mi mathvariant="italic">ikx</mi>
      </msup>
      <mi>,</mi>
      <mspace width="4em"/>
      <mtext>går mot høyre</mtext>
    </mrow>
    <annotation encoding="StarMath 5.0">%psi_k(x) `=` Ae^{ikx},~~"går mot høyre"</annotation>
  </semantics>
</math>
</file>

<file path=Object 4/content.xml><?xml version="1.0" encoding="utf-8"?>
<math xmlns="http://www.w3.org/1998/Math/MathML" display="block">
  <semantics>
    <mrow>
      <msub>
        <mi mathvariant="normal">ψ</mi>
        <mi>k</mi>
      </msub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sup>
        <mi mathvariant="italic">Be</mi>
        <mrow>
          <mo stretchy="false">−</mo>
          <mi mathvariant="italic">ikx</mi>
        </mrow>
      </msup>
      <mi>,</mi>
      <mspace width="4em"/>
      <mtext>går mot venstre</mtext>
    </mrow>
    <annotation encoding="StarMath 5.0">%psi_k(x) `=` Be^{-ikx},~~"går mot venstre"</annotation>
  </semantics>
</math>
</file>

<file path=Object 5/content.xml><?xml version="1.0" encoding="utf-8"?>
<math xmlns="http://www.w3.org/1998/Math/MathML" display="block">
  <semantics>
    <mrow>
      <msub>
        <mi mathvariant="normal">ψ</mi>
        <mi>k</mi>
      </msub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sup>
          <mi mathvariant="italic">Ae</mi>
          <mi mathvariant="italic">ikx</mi>
        </msup>
        <mo stretchy="false">+</mo>
        <msup>
          <mi mathvariant="italic">Be</mi>
          <mrow>
            <mo stretchy="false">−</mo>
            <mi mathvariant="italic">ikx</mi>
          </mrow>
        </msup>
      </mrow>
      <mi>,</mi>
      <mspace width="4em"/>
      <mi>E</mi>
      <mrow>
        <mo fence="true" stretchy="false">(</mo>
        <mrow>
          <mi>k</mi>
        </mrow>
        <mo fence="true" stretchy="false">)</mo>
      </mrow>
      <mrow>
        <mspace width="0.5em"/>
        <mo stretchy="false">=</mo>
        <mspace width="0.5em"/>
      </mrow>
      <mfrac>
        <mrow>
          <msup>
            <mi mathvariant="normal">ℏ</mi>
            <mn>2</mn>
          </msup>
          <msup>
            <mi>k</mi>
            <mn>2</mn>
          </msup>
        </mrow>
        <mrow>
          <mn>2</mn>
          <mi>m</mi>
        </mrow>
      </mfrac>
    </mrow>
    <annotation encoding="StarMath 5.0">%psi_k(x) `=` Ae^{ikx}+ Be^{-ikx},~~E(k) `=` {hbar^2 k^2} over {2m}</annotation>
  </semantics>
</math>
</file>