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5" style:family="paragraph">
      <style:paragraph-properties fo:text-align="center"/>
    </style:style>
    <style:style style:name="P6" style:family="paragraph">
      <style:text-properties fo:font-weight="normal" style:font-weight-asian="normal" style:font-weight-complex="normal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1" fo:font-size="28pt" fo:font-style="normal" fo:text-shadow="none" style:text-underline-style="none" fo:font-weight="bold" style:letter-kerning="true" style:font-name-asian="ArialMT1" style:font-size-asian="28pt" style:font-style-asian="normal" style:font-weight-asian="bold" style:font-name-complex="ArialMT1" style:font-size-complex="2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1" fo:font-size="28pt" fo:font-style="italic" fo:text-shadow="none" style:text-underline-style="none" fo:font-weight="normal" style:letter-kerning="true" style:font-name-asian="ArialMT1" style:font-size-asian="28pt" style:font-style-asian="italic" style:font-weight-asian="normal" style:font-name-complex="ArialMT1" style:font-size-complex="28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Arial3" style:font-name-asian="Arial3" style:font-name-complex="Arial3"/>
    </style:style>
    <style:style style:name="T12" style:family="text">
      <style:text-properties style:font-name="Arial3" fo:font-size="40pt" style:font-name-asian="Arial3" style:font-size-asian="40pt" style:font-name-complex="Arial3" style:font-size-complex="4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font-name="Arial3" fo:font-weight="normal" style:font-name-asian="Arial3" style:font-weight-asian="normal" style:font-name-complex="Arial3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ArialMT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4.03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Tirsdag:</text:span> Kvantemekanikkens formalisme. (Kapittel 3 i Griffiths)</text:p>
              </text:list-item>
              <text:list-item>
                <text:p><text:span text:style-name="T3">Fredag:</text:span> <text:s/>Kvantemekanikk i tre dimensjoner. (Avsnitt 4.1 i Griffiths)</text:p>
              </text:list-item>
              <text:list-item>
                <text:p><text:span text:style-name="T3">Gruppetimer</text:span>: Oblig 8 + tilleggsoppgave 4.2 fra Griffiths.</text:p>
                <text:list>
                  <text:list-item>
                    <text:p><text:span text:style-name="T3">OBS!</text:span> Innlevering mandag 13. april!</text:p>
                  </text:list-item>
                </text:list>
              </text:list-item>
              <text:list-item>
                <text:p><text:span text:style-name="T3">OBS! Intet Kollokvium mandag.</text:span></text:p>
              </text:list-item>
              <text:list-item>
                <text:p><text:span text:style-name="T3">OBS! Ingen forenesning tirsdag 7. april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4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Bundne tilstander (E &lt; 0) for </text:span><text:span text:style-name="T5">endelig brønn</text:span><text:span text:style-name="T4">:</text:span></text:p>
                <text:list>
                  <text:list-item>
                    <text:p><text:span text:style-name="T6">TUSL løses ved å skrive ned løsningene for hvert av områdene og så lime i overgangene ved hjelp av grensebetingelser.</text:span></text:p>
                  </text:list-item>
                  <text:list-item>
                    <text:p><text:span text:style-name="T6">Grensebetingelsene leder til en </text:span><text:span text:style-name="T7">transcendental</text:span><text:span text:style-name="T8"> </text:span><text:span text:style-name="T6">ligning for de </text:span><text:span text:style-name="T7">kvantiserte</text:span><text:span text:style-name="T6"> verdiene av </text:span><text:span text:style-name="T8">E.</text:span></text:p>
                  </text:list-item>
                  <text:list-item>
                    <text:p><text:span text:style-name="T6">To klasser av løsninger: symmetriske og antisymmetriske (alltid tilfelle for symmetrisk potensialer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4.635cm" svg:height="14.255cm" svg:x="1.4cm" svg:y="4.914cm" presentation:class="outline" presentation:user-transformed="true">
          <draw:text-box>
            <text:list text:style-name="L2">
              <text:list-item>
                <text:p><text:span text:style-name="T9">δ</text:span><text:span text:style-name="T10">-funksjonen er definert ved</text:span><text:span text:style-name="T10"><text:line-break/></text:span><text:span text:style-name="T10"><text:line-break/></text:span><text:span text:style-name="T10"/></text:p>
              </text:list-item>
              <text:list-item>
                <text:p><text:span text:style-name="T9">δ</text:span><text:span text:style-name="T10">-funksjonspotensialet har både bundne og spredningstilstander.</text:span></text:p>
              </text:list-item>
              <text:list-item>
                <text:p>Grensebetingelsene for <text:span text:style-name="T9">δ</text:span><text:span text:style-name="T10">-funksjon </text:span>krever kontinuerlig <text:span text:style-name="T11">ψ</text:span> og vi kan bruke TUSL til å regne ut hvor diskontinuerlig <text:span text:style-name="T11">ψ' er:</text:span><text:span text:style-name="T12"><text:line-break/></text:span><text:span text:style-name="T12"><text:line-break/></text:span><text:span text:style-name="T12"/></text:p>
              </text:list-item>
            </text:list>
          </draw:text-box>
        </draw:frame>
        <draw:frame draw:style-name="gr2" draw:text-style-name="P5" draw:layer="layout" svg:width="22.461cm" svg:height="3.279cm" svg:x="2.684cm" svg:y="16.054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text-style-name="P5" draw:layer="layout" svg:width="21.684cm" svg:height="2.8cm" svg:x="3.175cm" svg:y="6.19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6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13">Tunnelering har en mengde viktige anvendelser. </text:span></text:p>
              </text:list-item>
              <text:list-item>
                <text:p><text:span text:style-name="T13">Noen eksempler:</text:span></text:p>
                <text:list>
                  <text:list-item>
                    <text:p><text:span text:style-name="T14">Radioaktivt α</text:span><text:span text:style-name="T15">-henfall.</text:span></text:p>
                  </text:list-item>
                  <text:list-item>
                    <text:p><text:span text:style-name="T15">Scanning Tunneling Microscope (STM).</text:span></text:p>
                  </text:list-item>
                  <text:list-item>
                    <text:p><text:span text:style-name="T15">Flatskjermer og annen mikroelektronikk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Kvantemekanismens formalisme, eller “</text:span><text:span text:style-name="T16">Et helt kapittel i Griffiths på to timer</text:span><text:span text:style-name="T10">”.</text:span></text:p>
              </text:list-item>
              <text:list-item>
                <text:p><text:span text:style-name="T10">Vi ser på kapittel 3 i Griffiths, med unntak av avsnitt 3.6.</text:span></text:p>
              </text:list-item>
              <text:list-item>
                <text:p><text:span text:style-name="T10">Noen forenklinger i forhold til Griffiths.</text:span></text:p>
              </text:list-item>
              <text:list-item>
                <text:p><text:span text:style-name="T10">I hovedsak en oppsummering av begreper vi allerede har vært innom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Kvantemekanikkens basis kan oppsummeres i et fåtall postulat.</text:p>
              </text:list-item>
              <text:list-item>
                <text:p>Et kvantemekanisk system beskrives ved hjelp av abstrakte vektorer |<text:span text:style-name="T11">Ψ</text:span>&gt; i et komplekst (uendeligdimensjonalt) indreproduktrom, og observasjoner på systemet ved hjelp av operatorer som er lineærtransformasjoner på vektoren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5DT16H29M7S</meta:editing-duration>
    <meta:editing-cycles>134</meta:editing-cycles>
    <meta:generator>LibreOffice/4.2.1.1$MacOSX_X86_64 LibreOffice_project/d7dbbd7842e6a58b0f521599204e827654e1fb8b</meta:generator>
    <meta:initial-creator>Are R. Rachlöw</meta:initial-creator>
    <dc:date>2015-03-23T12:11:48.365190000</dc:date>
    <dc:creator>Are R. Rachlöw</dc:creator>
    <meta:document-statistic meta:object-count="63"/>
  </office:meta>
</office:document-meta>
</file>

<file path=Object 10/content.xml><?xml version="1.0" encoding="utf-8"?>
<math xmlns="http://www.w3.org/1998/Math/MathML">
  <semantics>
    <mrow>
      <mo stretchy="false">Δ</mo>
      <mo stretchy="false">ψ</mo>
      <mi>'</mi>
      <mrow>
        <mi/>
        <mo stretchy="false">=</mo>
        <mi/>
      </mrow>
      <mrow>
        <munder>
          <mi>lim</mi>
          <mrow>
            <mrow>
              <mo stretchy="false">ϵ</mo>
              <mo stretchy="false">→</mo>
              <mn>0</mn>
            </mrow>
          </mrow>
        </munder>
        <mfenced open="(" close=")">
          <mrow>
            <mrow>
              <msub>
                <mrow>
                  <mrow>
                    <mrow>
                      <mfrac>
                        <mrow>
                          <mi>d</mi>
                          <mo stretchy="false">ψ</mo>
                        </mrow>
                        <mrow>
                          <mi mathvariant="italic">dx</mi>
                        </mrow>
                      </mfrac>
                    </mrow>
                  </mrow>
                  <mo stretchy="true">∣</mo>
                </mrow>
                <mrow>
                  <mrow>
                    <mi>x</mi>
                    <mo stretchy="false">=</mo>
                    <mo stretchy="false">ϵ</mo>
                  </mrow>
                </mrow>
              </msub>
              <mo stretchy="false">−</mo>
              <msub>
                <mrow>
                  <mrow>
                    <mrow>
                      <mfrac>
                        <mrow>
                          <mi>d</mi>
                          <mo stretchy="false">ψ</mo>
                        </mrow>
                        <mrow>
                          <mi mathvariant="italic">dx</mi>
                        </mrow>
                      </mfrac>
                    </mrow>
                  </mrow>
                  <mo stretchy="true">∣</mo>
                </mrow>
                <mrow>
                  <mrow>
                    <mi>x</mi>
                    <mo stretchy="false">=</mo>
                    <mrow>
                      <mo stretchy="false">−</mo>
                      <mo stretchy="false">ϵ</mo>
                    </mrow>
                  </mrow>
                </mrow>
              </msub>
            </mrow>
          </mrow>
        </mfenced>
      </mrow>
      <mrow>
        <mi/>
        <mo stretchy="false">=</mo>
        <mi/>
      </mrow>
      <mrow>
        <munder>
          <mi>lim</mi>
          <mrow>
            <mrow>
              <mo stretchy="false">ϵ</mo>
              <mo stretchy="false">→</mo>
              <mn>0</mn>
            </mrow>
          </mrow>
        </munder>
        <mrow>
          <munderover>
            <mo stretchy="false">∫</mo>
            <mrow>
              <mrow>
                <mo stretchy="false">−</mo>
                <mo stretchy="false">ϵ</mo>
              </mrow>
            </mrow>
            <mrow>
              <mo stretchy="false">ϵ</mo>
            </mrow>
          </munderover>
          <mrow>
            <mfrac>
              <mrow>
                <msup>
                  <mi>d</mi>
                  <mn>2</mn>
                </msup>
                <mo stretchy="false">ψ</mo>
              </mrow>
              <mrow>
                <msup>
                  <mi mathvariant="italic">dx</mi>
                  <mn>2</mn>
                </msup>
              </mrow>
            </mfrac>
          </mrow>
        </mrow>
      </mrow>
      <mi mathvariant="italic">dx</mi>
    </mrow>
    <annotation encoding="StarMath 5.0">%DELTA %psi' `=` lim from{%epsilon toward 0}  left(  left none {{d%psi} over {dx}} right lline_{x=%epsilon}  - left none {{d%psi} over {dx}} right lline _{x=-%epsilon} right) `=` lim from{%epsilon toward 0} int from {-%epsilon} to {%epsilon} {{d^2%psi} over {dx^2}} dx</annotation>
  </semantics>
</math>
</file>

<file path=Object 11/content.xml><?xml version="1.0" encoding="utf-8"?>
<math xmlns="http://www.w3.org/1998/Math/MathML" display="block">
  <semantics>
    <mrow>
      <mi mathvariant="normal">δ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o fence="true" stretchy="true">{</mo>
        <mrow>
          <mtable>
            <mtr>
              <mtd>
                <mrow>
                  <mi mathvariant="normal">∞</mi>
                  <mspace width="4em"/>
                  <mtext>for</mtext>
                  <mrow>
                    <mi>x</mi>
                    <mo stretchy="false">=</mo>
                    <mn>0</mn>
                  </mrow>
                </mrow>
              </mtd>
            </mtr>
            <mtr>
              <mtd>
                <mrow>
                  <mn>0</mn>
                  <mspace width="4em"/>
                  <mtext>ellers</mtext>
                  <mspace width="4em"/>
                </mrow>
              </mtd>
            </mtr>
          </mtable>
        </mrow>
      </mrow>
      <mi>,</mi>
      <mspace width="2em"/>
      <mtext>slik at</mtext>
      <mspace width="2em"/>
      <mrow>
        <msubsup>
          <mo stretchy="false">∫</mo>
          <mrow>
            <mo stretchy="false">−</mo>
            <mi mathvariant="normal">ϵ</mi>
          </mrow>
          <mi mathvariant="normal">ϵ</mi>
        </msubsup>
        <mi mathvariant="normal">δ</mi>
      </mrow>
      <mrow>
        <mo fence="true" stretchy="false">(</mo>
        <mrow>
          <mi>x</mi>
        </mrow>
        <mo fence="true" stretchy="false">)</mo>
      </mrow>
      <mi mathvariant="italic">dx</mi>
      <mrow>
        <mspace width="0.5em"/>
        <mo stretchy="false">=</mo>
        <mspace width="0.5em"/>
      </mrow>
      <mn>1</mn>
    </mrow>
    <annotation encoding="StarMath 5.0">%delta(x) `=` left lbrace stack{infinity ~~"for" x=0 # 0~~"ellers"~~ } right none,~"slik at"~ int_{-%epsilon}^{%epsilon} %delta( x ) dx `=` 1</annotation>
  </semantics>
</math>
</file>