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style="italic" style:font-style-asian="italic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text-properties style:font-name="Arial" style:font-name-complex="Arial" fo:font-size="14pt" style:font-size-asian="14pt" style:font-size-complex="14pt"/>
    </style:style>
    <style:style style:name="P47" style:parent-style-name="Normal" style:family="paragraph"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Søknad om tildeling av veileder til masteroppgavearbeid</text:span></text:p>
      <text:p text:style-name="Normal"><text:span text:style-name="T3">For informasjon om veiledning</text:span><text:span text:style-name="T4"><text:s/>og tildeling av veileder</text:span><text:span text:style-name="T5">, se<text:s/></text:span><text:span text:style-name="T6">Regler for masteroppgavearbeidet</text:span><text:span text:style-name="T7">, tilgjengelig på SYKVIT4400s semesterside.</text:span></text:p>
      <text:p text:style-name="P8"/>
      <text:p text:style-name="P9">Dato:</text:p>
      <text:p text:style-name="P10"/>
      <text:p text:style-name="P11"/>
      <text:p text:style-name="P12">Studentens navn:</text:p>
      <text:p text:style-name="P13"/>
      <text:p text:style-name="P14"/>
      <text:p text:style-name="Normal"><text:span text:style-name="T15">Studieopplegg</text:span><text:span text:style-name="T16">:<text:s/></text:span><text:span text:style-name="T17"><text:s/>heltid <text:s text:c="4"/></text:span><text:span text:style-name="T18"><text:s/>deltid</text:span></text:p>
      <text:p text:style-name="P19"/>
      <text:p text:style-name="P20"/>
      <text:p text:style-name="P21">Oppgavens<text:s/>arbeidstittel:</text:p>
      <text:p text:style-name="P22"/>
      <text:p text:style-name="P23"/>
      <text:p text:style-name="P24"/>
      <text:p text:style-name="P25"/>
      <text:p text:style-name="P26">Sammendrag som<text:s/>viser tema og metode<text:s/>(100 ord):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Ønske om veileder:</text:p>
      <text:p text:style-name="P42"/>
      <text:p text:style-name="P43"/>
      <text:p text:style-name="P44">Opplysninger om veileder er forespurt/har sagt ja:</text:p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nb" style:country-asian="N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øknad om tildeling av veileder til masteroppgavearbeid</dc:title>
    <meta:initial-creator>torunnbj</meta:initial-creator>
    <dc:creator>anbjork</dc:creator>
    <meta:creation-date>2014-06-25T08:11:00Z</meta:creation-date>
    <dc:date>2014-06-25T08:11:00Z</dc:date>
    <meta:print-date>2009-03-27T09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58" meta:row-count="3" meta:non-whitespace-character-count="387"/>
  </office:meta>
</office:document-meta>
</file>