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automatic-styles>
    <style:style style:name="P1" style:parent-style-name="Heading1" style:master-page-name="MPF0" style:family="paragraph">
      <style:paragraph-properties fo:break-before="page" fo:margin-bottom="0.1666in"/>
    </style:style>
    <style:style style:name="P25" style:parent-style-name="Heading1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ableColumn29" style:family="table-column">
      <style:table-column-properties style:column-width="6.3958in"/>
    </style:style>
    <style:style style:name="Table28" style:family="table">
      <style:table-properties style:width="6.3958in" fo:margin-left="0in" table:align="lef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fo:padding-top="0.0784in" fo:padding-left="0.075in" fo:padding-bottom="0in" fo:padding-right="0.075in"/>
    </style:style>
    <style:style style:name="T32" style:parent-style-name="DefaultParagraphFont" style:family="text">
      <style:text-properties style:font-name="Concorde BE Regular" fo:font-weight="bold" style:font-weight-asian="bold" style:font-weight-complex="bold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fo:padding-top="0.0784in" fo:padding-left="0.075in" fo:padding-bottom="0in" fo:padding-right="0.075in"/>
    </style:style>
    <style:style style:name="T35" style:parent-style-name="DefaultParagraphFont" style:family="text">
      <style:text-properties style:font-name="Concorde BE Regular" fo:font-weight="bold" style:font-weight-asian="bold" style:font-weight-complex="bold"/>
    </style:style>
    <style:style style:name="T36" style:parent-style-name="DefaultParagraphFont" style:family="text">
      <style:text-properties style:font-name="Concorde BE Regular" fo:font-weight="bold" style:font-weight-asian="bold" style:font-weight-complex="bold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padding-top="0.0784in" fo:padding-left="0.075in" fo:padding-bottom="0in" fo:padding-right="0.075in"/>
    </style:style>
    <style:style style:name="T39" style:parent-style-name="DefaultParagraphFont" style:family="text">
      <style:text-properties style:font-name="Concorde BE Regular" fo:font-weight="bold" style:font-weight-asian="bold"/>
    </style:style>
    <style:style style:name="T40" style:parent-style-name="DefaultParagraphFont" style:family="text">
      <style:text-properties style:font-name="Concorde BE Regular"/>
    </style:style>
    <style:style style:name="T41" style:parent-style-name="DefaultParagraphFont" style:family="text">
      <style:text-properties style:font-name="Concorde BE Regular"/>
    </style:style>
    <style:style style:name="T42" style:parent-style-name="DefaultParagraphFont" style:family="text">
      <style:text-properties style:font-name="Concorde BE Regular"/>
    </style:style>
    <style:style style:name="T43" style:parent-style-name="DefaultParagraphFont" style:family="text">
      <style:text-properties style:font-name="Concorde BE Regular"/>
    </style:style>
    <style:style style:name="T44" style:parent-style-name="DefaultParagraphFont" style:family="text">
      <style:text-properties style:font-name="Concorde BE Regular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name="Concorde BE Regular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Concorde BE Regular" style:font-weight-complex="bold"/>
    </style:style>
    <style:style style:name="T50" style:parent-style-name="DefaultParagraphFont" style:family="text">
      <style:text-properties style:font-name="Concorde BE Regular" fo:font-weight="bold" style:font-weight-asian="bold" style:font-weight-complex="bold"/>
    </style:style>
    <style:style style:name="T51" style:parent-style-name="DefaultParagraphFont" style:family="text">
      <style:text-properties style:font-name="Concorde BE Regular" style:font-weight-complex="bold"/>
    </style:style>
    <style:style style:name="T52" style:parent-style-name="DefaultParagraphFont" style:family="text">
      <style:text-properties style:font-name="Concorde BE Regular" fo:font-weight="bold" style:font-weight-asian="bold" style:font-weight-complex="bold"/>
    </style:style>
    <style:style style:name="P53" style:parent-style-name="Normal" style:family="paragraph">
      <style:paragraph-properties fo:line-height="150%"/>
      <style:text-properties style:font-name="Concorde BE Regular" style:font-weight-complex="bold"/>
    </style:style>
    <style:style style:name="TableColumn55" style:family="table-column">
      <style:table-column-properties style:column-width="6.2354in"/>
    </style:style>
    <style:style style:name="Table54" style:family="table">
      <style:table-properties style:width="6.2354in" fo:margin-left="0in" table:align="lef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padding-top="0.0784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Concorde BE Regular" fo:font-weight="bold" style:font-weight-asian="bold" style:font-weight-complex="bold"/>
    </style:style>
    <style:style style:name="P59" style:parent-style-name="Normal" style:family="paragraph">
      <style:paragraph-properties fo:line-height="150%"/>
      <style:text-properties style:font-name="Concorde BE Regular" style:font-weight-complex="bold"/>
    </style:style>
    <style:style style:name="P60" style:parent-style-name="Normal" style:family="paragraph">
      <style:paragraph-properties fo:line-height="150%"/>
      <style:text-properties style:font-name="Concorde BE Regular" style:font-weight-complex="bold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fo:padding-top="0.0784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Concorde BE Regular" fo:font-weight="bold" style:font-weight-asian="bold" style:font-weight-complex="bold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TableColumn67" style:family="table-column">
      <style:table-column-properties style:column-width="3.218in"/>
    </style:style>
    <style:style style:name="TableColumn68" style:family="table-column">
      <style:table-column-properties style:column-width="1.3409in"/>
    </style:style>
    <style:style style:name="Table66" style:family="table">
      <style:table-properties style:width="4.559in" fo:margin-left="0.0437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fo:font-weight="bold" style:font-weight-asian="bold" fo:font-size="12pt" style:font-size-asian="12pt" style:font-size-complex="12pt"/>
    </style:style>
    <style:style style:name="P82" style:parent-style-name="Normal" style:family="paragraph">
      <style:text-properties fo:font-size="4pt" style:font-size-asian="4pt" style:font-size-complex="4pt"/>
    </style:style>
    <style:style style:name="TableColumn84" style:family="table-column">
      <style:table-column-properties style:column-width="0.6819in"/>
    </style:style>
    <style:style style:name="TableColumn85" style:family="table-column">
      <style:table-column-properties style:column-width="2.6708in"/>
    </style:style>
    <style:style style:name="TableColumn86" style:family="table-column">
      <style:table-column-properties style:column-width="2.7562in"/>
    </style:style>
    <style:style style:name="Table83" style:family="table">
      <style:table-properties style:width="6.109in" fo:margin-left="0.043in" table:align="left"/>
    </style:style>
    <style:style style:name="TableRow87" style:family="table-row">
      <style:table-row-properties style:min-row-height="0.6354in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FCD5B4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90" style:family="table-cell">
      <style:table-cell-properties fo:border-top="none" fo:border-left="none" fo:border-bottom="0.0138in solid #000000" fo:border-right="0.0138in solid #000000" fo:background-color="#FCD5B4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92" style:family="table-cell">
      <style:table-cell-properties fo:border-top="none" fo:border-left="none" fo:border-bottom="0.0138in solid #000000" fo:border-right="0.0138in solid #000000" fo:background-color="#FCD5B4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94" style:family="table-row">
      <style:table-row-properties style:min-row-height="0.5659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CD5B4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Row101" style:family="table-row">
      <style:table-row-properties style:min-row-height="0.4826in"/>
    </style:style>
    <style:style style:name="TableCell102" style:family="table-cell">
      <style:table-cell-properties fo:border-top="none" fo:border-left="0.0138in solid #000000" fo:border-bottom="0.0138in solid #000000" fo:border-right="0.0138in solid #000000" fo:background-color="#FCD5B4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TableCell10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nb" style:country-asian="NO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T113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T114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T115" style:parent-style-name="DefaultParagraphFont" style:family="text">
      <style:text-properties style:font-name-asian="Times New Roman" style:font-name-complex="Calibri" fo:color="#000000" style:language-asian="nb" style:country-asian="NO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text-properties fo:font-weight="bold" style:font-weight-asian="bold"/>
    </style:style>
    <style:style style:name="TableColumn138" style:family="table-column">
      <style:table-column-properties style:column-width="3.1979in"/>
    </style:style>
    <style:style style:name="TableColumn139" style:family="table-column">
      <style:table-column-properties style:column-width="3.1979in"/>
    </style:style>
    <style:style style:name="Table137" style:family="table">
      <style:table-properties style:width="6.3958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Concorde BE Regular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Concorde BE Regular"/>
    </style:style>
    <style:style style:name="T147" style:parent-style-name="DefaultParagraphFont" style:family="text">
      <style:text-properties style:font-name="Concorde BE Regular" fo:font-weight="bold" style:font-weight-asian="bold"/>
    </style:style>
    <style:style style:name="P148" style:parent-style-name="Normal" style:family="paragraph">
      <style:paragraph-properties fo:line-height="150%"/>
      <style:text-properties fo:font-weight="bold" style:font-weight-asian="bold"/>
    </style:style>
    <style:style style:name="P149" style:parent-style-name="Normal" style:family="paragraph">
      <style:paragraph-properties fo:line-height="150%"/>
      <style:text-properties fo:font-weight="bold" style:font-weight-asian="bold"/>
    </style:style>
    <style:style style:name="P150" style:parent-style-name="Normal" style:family="paragraph">
      <style:paragraph-properties fo:line-height="150%"/>
      <style:text-properties fo:font-weight="bold" style:font-weight-asian="bold"/>
    </style:style>
    <style:style style:name="P151" style:parent-style-name="Normal" style:family="paragraph">
      <style:paragraph-properties fo:line-height="150%"/>
      <style:text-properties fo:font-weight="bold" style:font-weight-asian="bold"/>
    </style:style>
    <style:style style:name="TableColumn153" style:family="table-column">
      <style:table-column-properties style:column-width="3.1979in"/>
    </style:style>
    <style:style style:name="TableColumn154" style:family="table-column">
      <style:table-column-properties style:column-width="3.1979in"/>
    </style:style>
    <style:style style:name="Table152" style:family="table">
      <style:table-properties style:width="6.395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Concorde BE Regular"/>
    </style:style>
    <style:style style:name="T158" style:parent-style-name="DefaultParagraphFont" style:family="text">
      <style:text-properties style:font-name="Concorde BE Regular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Concorde BE Regular"/>
    </style:style>
    <style:style style:name="P162" style:parent-style-name="Normal" style:family="paragraph">
      <style:text-properties style:font-name="Concorde BE Regula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Concorde BE Regular"/>
    </style:style>
    <style:style style:name="P166" style:parent-style-name="Normal" style:family="paragraph">
      <style:text-properties style:font-name="Concorde BE Regular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Concorde BE Regular"/>
    </style:style>
    <style:style style:name="T169" style:parent-style-name="DefaultParagraphFont" style:family="text">
      <style:text-properties style:font-name="Concorde BE Regular" fo:font-weight="bold" style:font-weight-asian="bold"/>
    </style:style>
    <style:style style:name="T170" style:parent-style-name="DefaultParagraphFont" style:family="text">
      <style:text-properties style:font-name="Concorde BE Regular"/>
    </style:style>
  </office:automatic-styles>
  <office:body>
    <office:text text:use-soft-page-breaks="true">
      <text:h text:style-name="P1" text:outline-level="1">SEMESTERRAPPORT FOR MASTEROPPGAVE I SYKEPLEIEVITENSKAP</text:h>
      <text:h text:style-name="P25" text:outline-level="1">HELTIDSSTUDENTER</text:h>
      <text:p text:style-name="Normal"/>
      <text:p text:style-name="Normal">Hovedmålet med rapporten er å bidra til at studenten får en god fremdrift og får levert masteroppgaven innenfor den forventede studietiden.<text:s/>Rapporten<text:s/>er dermed<text:s/>et hjelpemiddel<text:s/>for at studenten<text:s/>sammen med veileder kan vurdere framdriften i masteroppgavearbeidet.<text:s/></text:p>
      <text:p text:style-name="Normal">Det skal rapporteres i forhold til<text:s/>forventninger<text:s/>om fremdrift slik det er<text:s/>beskrevet på<text:s/>side<text:s/>2.<text:s/></text:p>
      <text:p text:style-name="Normal">Jfr.<text:s/><text:span text:style-name="T26">Regler for masteroppgavearbeidet</text:span><text:s/>pkt. 5 ”Forpliktelser i veiledningsforholdet” skal masterstudenter gi instituttet v/<text:s/><text:span text:style-name="T27">Studieprogramrådet for masterprogrammet i sykepleievitenskap</text:span><text:s/>en semesterrapport.<text:s/>For<text:s/>informasjon om<text:s/>tidspunkt for innlevering og innhold i semesterrapport, se side 2.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Navn:<text:s/></text:span></text:p>
          </table:table-cell>
        </table:table-row>
        <table:table-row table:style-name="TableRow33">
          <table:table-cell table:style-name="TableCell34">
            <text:p text:style-name="Normal"><text:span text:style-name="T35">Studentnr</text:span><text:span text:style-name="T36">:<text:s/></text:span></text:p>
          </table:table-cell>
        </table:table-row>
        <table:table-row table:style-name="TableRow37">
          <table:table-cell table:style-name="TableCell38">
            <text:p text:style-name="Normal"><text:span text:style-name="T39">Kull</text:span><text:span text:style-name="T40"><text:s/>(</text:span><text:span text:style-name="T41">å</text:span><text:span text:style-name="T42">rstall og semester startet p</text:span><text:span text:style-name="T43">å</text:span><text:span text:style-name="T44"><text:s/>studieprogrammet):<text:s/>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Semesterrapport nummer:<text:s/></text:span><text:span text:style-name="T50">[</text:span><text:span text:style-name="T51">_____</text:span><text:span text:style-name="T52">]</text:span></text:p>
            <text:p text:style-name="P53"/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Prosjekttittel:<text:s/></text:p>
                  <text:p text:style-name="P59"/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Hovedveileder:</text:p>
                </table:table-cell>
              </table:table-row>
            </table:table>
            <text:p text:style-name="P64"/>
          </table:table-cell>
        </table:table-row>
      </table:table>
      <text:p text:style-name="Normal"/>
      <text:soft-page-break/>
      <text:p text:style-name="P65">Semesterrapportene skal være på maks. 200 ord. Den<text:s/>skal<text:s/>gjennomgås sammen med hovedveileder og deretter<text:s/>leveres til hovedveileder. Dersom man ikke har veileder, skal semesterrapporten leveres til studieprogramleder.</text:p>
      <text:h text:style-name="Heading1" text:outline-level="1">Innlevering av semesterrapport: Tidspunkt og innhold</text:h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Frist for semesterrapporter i vårsemesteret:</text:p>
          </table:table-cell>
          <table:table-cell table:style-name="TableCell72">
            <text:p text:style-name="P73">15. mars</text:p>
          </table:table-cell>
        </table:table-row>
        <table:table-row table:style-name="TableRow74">
          <table:table-cell table:style-name="TableCell75">
            <text:p text:style-name="P76">Frist for semesterrapporter i høstsemesteret:</text:p>
          </table:table-cell>
          <table:table-cell table:style-name="TableCell77">
            <text:p text:style-name="P78">15. november</text:p>
          </table:table-cell>
        </table:table-row>
      </table:table>
      <text:p text:style-name="P79"/>
      <text:p text:style-name="P80"/>
      <text:p text:style-name="P81">Forventinger til fremdrift for<text:s/>heltidsstudenter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1. Semesterrapport</text:p>
          </table:table-cell>
          <table:table-cell table:style-name="TableCell92">
            <text:p text:style-name="P93">2. Semesterrapport</text:p>
          </table:table-cell>
        </table:table-row>
        <table:table-row table:style-name="TableRow94">
          <table:table-cell table:style-name="TableCell95">
            <text:p text:style-name="P96">Semester</text:p>
          </table:table-cell>
          <table:table-cell table:style-name="TableCell97">
            <text:p text:style-name="P98">1. semester med SYKVIT4400</text:p>
          </table:table-cell>
          <table:table-cell table:style-name="TableCell99">
            <text:p text:style-name="P100">2. semester med SYKVIT4400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tudenten skal redegjøre for status vedrørende:</text:p>
            <text:p text:style-name="P106"/>
            <text:p text:style-name="P107">1. Tillatelser og datainnsamling</text:p>
            <text:p text:style-name="P108"><text:span text:style-name="T109">(</text:span>Datainnsamling<text:s/>må være<text:s/>ferdig før jul)</text:p>
            <text:p text:style-name="P110"/>
            <text:p text:style-name="P111"><text:span text:style-name="T112">2.</text:span><text:span text:style-name="T113"><text:s/></text:span><text:span text:style-name="T114">Arbeid med å skrive<text:s/></text:span><text:span text:style-name="T115">innledning,<text:s/></text:span>hensikt og problemstilling/<text:s/>litteraturgjennomgang<text:s/>og<text:s/>deler av metodekapitlet skal være<text:s/>påbegynt</text:p>
            <text:p text:style-name="P116"/>
            <text:p text:style-name="P117">3. Ved artikkelbasert masteroppgave må tidsskrift og tema for refleksjonsoppgave<text:s/>være bestemt.</text:p>
            <text:p text:style-name="P118"/>
            <text:p text:style-name="P119">4. Deltakelse på masterseminar<text:s/>SYKVIT 4400</text:p>
          </table:table-cell>
          <table:table-cell table:style-name="TableCell120">
            <text:p text:style-name="P121"/>
            <text:p text:style-name="P122"/>
            <text:p text:style-name="P123">Studenten skal redegjøre for status vedrørende:</text:p>
            <text:p text:style-name="P124"/>
            <text:p text:style-name="P125">1.<text:s/>Analyse<text:s/>av<text:s/>datamaterialet i januar og februar</text:p>
            <text:p text:style-name="P126"/>
            <text:p text:style-name="P127">2.<text:s/>Metodekapitlet skrevet ferdig medio mars</text:p>
            <text:p text:style-name="P128"/>
            <text:p text:style-name="P129">3.<text:s/>Skrive resultatkapitlet og diskusjon i mars (og april).</text:p>
            <text:p text:style-name="P130"/>
            <text:p text:style-name="P131">4.<text:s/>Artikkelbasert: utkast til artikkel og refleksjonsoppgave foreligger.<text:s/></text:p>
            <text:p text:style-name="P132"/>
            <text:p text:style-name="P133">4. Deltakelse på<text:s/>analyseseminar<text:s/>SYKVIT 4400</text:p>
            <text:p text:style-name="P134"/>
            <text:p text:style-name="P135">Skal også reflektere over og vurdere hvordan framdriften er totalt for å kunne<text:s/>levere innen<text:s/>tidsfristen i juni<text:s/></text:p>
          </table:table-cell>
        </table:table-row>
      </table:table>
      <text:soft-page-break/>
      <text:p text:style-name="P136">RAPPORT: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42">
          <table:table-cell table:style-name="TableCell143">
            <text:p text:style-name="Normal"/>
            <text:p text:style-name="P144">Dato: <text:s/></text:p>
          </table:table-cell>
          <table:table-cell table:style-name="TableCell145">
            <text:p text:style-name="P146"/>
            <text:p text:style-name="Normal"><text:span text:style-name="T147">Underskrift:<text:s/></text:span></text:p>
          </table:table-cell>
        </table:table-row>
      </table:table>
      <text:p text:style-name="P148"/>
      <text:p text:style-name="P149"/>
      <text:p text:style-name="P150"/>
      <text:soft-page-break/>
      <text:p text:style-name="P151">HOVEDVEILEDERS KOMMENTARER: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/>
            <text:p text:style-name="Normal"><text:span text:style-name="T158">Rapport innlevert dato:<text:s/>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>Kommentarer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163">
          <table:table-cell table:style-name="TableCell164">
            <text:p text:style-name="P165"/>
            <text:p text:style-name="P166">Dato:<text:s/></text:p>
          </table:table-cell>
          <table:table-cell table:style-name="TableCell167">
            <text:p text:style-name="P168"/>
            <text:p text:style-name="Normal"><text:span text:style-name="T169">Underskrift:</text:span><text:span text:style-name="T170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corde BE Regular" svg:font-family="Concorde BE Regular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pptekst_linje1" style:display-name="Topptekst_linje1" style:family="paragraph" style:parent-style-name="Header"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Topptekst_linje2" style:display-name="Topptekst_linje2" style:family="paragraph" style:parent-style-name="Header">
      <style:text-properties style:font-name="Georgia" style:font-name-complex="Arial" fo:font-size="12pt" style:font-size-asian="12pt" style:font-size-complex="12pt" fo:hyphenate="false"/>
    </style:style>
    <style:style style:name="Topptekst_linje1Char" style:display-name="Topptekst_linje1 Char" style:family="text" style:parent-style-name="HeaderChar">
      <style:text-properties style:font-name="Arial" style:font-name-complex="Arial" fo:font-weight="bold" style:font-weight-asian="bold" fo:font-size="16pt" style:font-size-asian="16pt" style:font-size-complex="16pt" style:language-asian="en" style:country-asian="US"/>
    </style:style>
    <style:style style:name="Georgia11_Bold_Tittel" style:display-name="Georgia11_Bold_Tittel" style:family="paragraph" style:parent-style-name="Normal" style:next-style-name="Georgia11_spacing_10after">
      <style:paragraph-properties fo:margin-top="0.4444in" fo:margin-bottom="0.0416in"/>
      <style:text-properties style:font-name="Georgia" fo:font-weight="bold" style:font-weight-asian="bold" fo:hyphenate="false"/>
    </style:style>
    <style:style style:name="Topptekst_linje2Char" style:display-name="Topptekst_linje2 Char" style:family="text" style:parent-style-name="HeaderChar">
      <style:text-properties style:font-name="Georgia" style:font-name-complex="Arial" fo:font-size="12pt" style:font-size-asian="12pt" style:font-size-complex="12pt" style:language-asian="en" style:country-asian="US"/>
    </style:style>
    <style:style style:name="Georgia11_spacing_0_after" style:display-name="Georgia11_spacing_0_after" style:family="paragraph" style:parent-style-name="Normal">
      <style:paragraph-properties fo:margin-bottom="0in"/>
      <style:text-properties style:font-name="Georgia" fo:hyphenate="false"/>
    </style:style>
    <style:style style:name="Georgia11_Bold_TittelChar" style:display-name="Georgia11_Bold_Tittel Char" style:family="text" style:parent-style-name="DefaultParagraphFont">
      <style:text-properties style:font-name="Georgia" fo:font-weight="bold" style:font-weight-asian="bold" fo:font-size="11pt" style:font-size-asian="11pt" style:font-size-complex="11pt" style:language-asian="en" style:country-asian="US"/>
    </style:style>
    <style:style style:name="Georgia11_Innrykk85mm" style:display-name="Georgia11_Innrykk85mm" style:family="paragraph" style:parent-style-name="Georgia11_spacing_0_after">
      <style:paragraph-properties fo:margin-left="3.3472in">
        <style:tab-stops/>
      </style:paragraph-properties>
      <style:text-properties fo:hyphenate="false"/>
    </style:style>
    <style:style style:name="Georgia11_spacing_0_afterChar" style:display-name="Georgia11_spacing_0_after Char" style:family="text" style:parent-style-name="DefaultParagraphFont">
      <style:text-properties style:font-name="Georgia" fo:font-size="11pt" style:font-size-asian="11pt" style:font-size-complex="11pt" style:language-asian="en" style:country-asian="US"/>
    </style:style>
    <style:style style:name="Georgia11_Italic" style:display-name="Georgia11_Italic" style:family="paragraph" style:parent-style-name="Georgia11_spacing_0_after" style:next-style-name="Georgia11_spacing_0_after">
      <style:text-properties fo:font-style="italic" style:font-style-asian="italic" fo:hyphenate="false"/>
    </style:style>
    <style:style style:name="Georgia11_Innrykk85mmChar" style:display-name="Georgia11_Innrykk85mm Char" style:family="text" style:parent-style-name="Georgia11_spacing_0_afterChar"/>
    <style:style style:name="Georigia9_Bunntekst" style:display-name="Georigia9_Bunntekst" style:family="paragraph" style:parent-style-name="Normal">
      <style:paragraph-properties fo:margin-bottom="0in" fo:line-height="100%">
        <style:tab-stops>
          <style:tab-stop style:type="left" style:position="0.709in"/>
        </style:tab-stops>
      </style:paragraph-properties>
      <style:text-properties style:font-name="Georgia" fo:font-size="9pt" style:font-size-asian="9pt" style:font-size-complex="9pt" style:language-asian="nb" style:country-asian="NO" fo:hyphenate="false"/>
    </style:style>
    <style:style style:name="Georgia11_ItalicChar" style:display-name="Georgia11_Italic Char" style:family="text" style:parent-style-name="DefaultParagraphFont">
      <style:text-properties style:font-name="Georgia" fo:font-style="italic" style:font-style-asian="italic" fo:font-size="11pt" style:font-size-asian="11pt" style:font-size-complex="11pt" style:language-asian="en" style:country-asian="US"/>
    </style:style>
    <style:style style:name="Georgia9_Bold_Bunntekst" style:display-name="Georgia9_Bold_Bunntekst" style:family="paragraph" style:parent-style-name="Georigia9_Bunntekst" style:next-style-name="Georigia9_Bunntekst">
      <style:text-properties fo:font-weight="bold" style:font-weight-asian="bold" fo:hyphenate="false"/>
    </style:style>
    <style:style style:name="Georigia9_BunntekstChar" style:display-name="Georigia9_Bunntekst Char" style:family="text" style:parent-style-name="DefaultParagraphFont">
      <style:text-properties style:font-name="Georgia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Georgia9_UOff" style:display-name="Georgia9_UOff" style:family="paragraph" style:parent-style-name="Georgia11_spacing_0_after">
      <style:paragraph-properties fo:text-align="end"/>
      <style:text-properties fo:font-size="9pt" style:font-size-asian="9pt" fo:hyphenate="false"/>
    </style:style>
    <style:style style:name="Georgia11_spacing_10after" style:display-name="Georgia11_spacing_10after" style:family="paragraph" style:parent-style-name="Georgia11_spacing_0_after">
      <style:paragraph-properties fo:margin-bottom="0.1388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1.3777in"/>
      </style:footer-style>
    </style:page-layout>
    <style:style style:name="P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Georgia" fo:font-weight="bold" style:font-weight-asian="bold" style:language-asian="nb" style:country-asian="NO"/>
    </style:style>
    <style:style style:name="T4" style:parent-style-name="DefaultParagraphFont" style:family="text">
      <style:text-properties style:font-name="Georgia"/>
    </style:style>
    <style:style style:name="T5" style:parent-style-name="DefaultParagraphFont" style:family="text">
      <style:text-properties style:font-name="Georgia"/>
    </style:style>
    <style:style style:name="P6" style:parent-style-name="Footer" style:family="paragraph">
      <style:paragraph-properties fo:margin-left="1.7715in">
        <style:tab-stops>
          <style:tab-stop style:type="center" style:position="1.3784in"/>
          <style:tab-stop style:type="right" style:position="4.5284in"/>
        </style:tab-stops>
      </style:paragraph-properties>
      <style:text-properties fo:font-size="9pt" style:font-size-asian="9pt" style:font-size-complex="9pt"/>
    </style:style>
    <style:style style:name="TableColumn8" style:family="table-column">
      <style:table-column-properties style:column-width="6.1736in"/>
    </style:style>
    <style:style style:name="Table7" style:family="table">
      <style:table-properties style:width="6.1736in" fo:margin-left="0.66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11" style:parent-style-name="DefaultParagraphFont" style:family="text">
      <style:text-properties fo:font-weight="normal" style:font-weight-asian="normal" style:language-asian="nb" style:country-asian="NO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margin-left="0.6694in">
        <style:tab-stops>
          <style:tab-stop style:type="center" style:position="2.4805in"/>
          <style:tab-stop style:type="right" style:position="5.6305in"/>
        </style:tab-stops>
      </style:paragraph-properties>
    </style:style>
    <style:style style:name="T15" style:parent-style-name="DefaultParagraphFont" style:family="text">
      <style:text-properties style:font-name="Georgia" style:language-asian="nb" style:country-asian="NO"/>
    </style:style>
    <style:style style:name="T16" style:parent-style-name="DefaultParagraphFont" style:family="text">
      <style:text-properties style:font-name="Georgia" style:language-asian="nb" style:country-asian="NO"/>
    </style:style>
    <style:style style:name="TableColumn18" style:family="table-column">
      <style:table-column-properties style:column-width="5.0201in" style:use-optimal-column-width="false"/>
    </style:style>
    <style:style style:name="Table17" style:family="table">
      <style:table-properties style:width="5.0201in" fo:margin-left="1.6736in" table:align="left"/>
    </style:style>
    <style:style style:name="TableRow19" style:family="table-row">
      <style:table-row-properties style:row-height="0.8465in" style:use-optimal-row-height="false"/>
    </style:style>
    <style:style style:name="TableCell20" style:family="table-cell">
      <style:table-cell-properties fo:border="none" fo:padding-top="0in" fo:padding-left="0in" fo:padding-bottom="0in" fo:padding-right="0.0395in"/>
    </style:style>
    <style:style style:name="P21" style:parent-style-name="Georigia9_Bunntekst" style:family="paragraph">
      <style:text-properties fo:language="nn" fo:country="NO"/>
    </style:style>
    <style:style style:name="P22" style:parent-style-name="Georigia9_Bunntekst" style:family="paragraph">
      <style:text-properties fo:language="nn" fo:country="NO"/>
    </style:style>
    <style:style style:name="P23" style:parent-style-name="Footer" style:family="paragraph">
      <style:paragraph-properties fo:margin-left="1.7722in">
        <style:tab-stops>
          <style:tab-stop style:type="center" style:position="1.3777in"/>
          <style:tab-stop style:type="right" style:position="4.5277in"/>
        </style:tab-stops>
      </style:paragraph-properties>
    </style:style>
    <style:style style:name="T24" style:parent-style-name="DefaultParagraphFont" style:family="text">
      <style:text-properties style:font-name="Georgia" fo:font-weight="bold" style:font-weight-asian="bold" fo:font-size="9pt" style:font-size-asian="9pt" style:font-size-complex="9pt" style:language-asian="nb" style:country-asian="NO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-0.01245in -0.04497in -0.01661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Picture 31" text:anchor-type="paragraph" svg:x="0.76875in" svg:y="0.46319in" svg:width="0.61458in" svg:height="0.22708in" style:rel-width="scale" style:rel-height="scale"><draw:image xlink:href="media/image1.wmf" xlink:type="simple" xlink:show="embed" xlink:actuate="onLoad"/><svg:desc>UiO_20x10mm</svg:desc></draw:frame></text:span><text:span text:style-name="T4"><text:tab/></text:span><text:span text:style-name="T5"><text:page-number text:fixed="false">4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Topptekst_linje1"><text:span text:style-name="T11"><draw:frame draw:z-index="251656704" draw:style-name="a1" draw:name="Picture 1" text:anchor-type="paragraph" svg:x="-0.62361in" svg:y="0.01458in" svg:width="0.61389in" svg:height="0.2in" style:rel-width="scale" style:rel-height="scale"><draw:image xlink:href="media/image2.emf" xlink:type="simple" xlink:show="embed" xlink:actuate="onLoad"/><svg:desc>UiO_RED_frame.eps</svg:desc></draw:frame></text:span>Universitetet i Oslo</text:p>
            </table:table-cell>
          </table:table-row>
          <table:table-row table:style-name="TableRow12">
            <table:table-cell table:style-name="TableCell13">
              <text:p text:style-name="Topptekst_linje2">Det medisinske fakultet/Institutt for helse og samfunn/Avdeling for sykepleievitenskap/Masterstudiet i sykepleievitenskap</text:p>
            </table:table-cell>
          </table:table-row>
        </table:table>
        <text:p text:style-name="P14"><text:span text:style-name="T15"><draw:frame draw:z-index="251659776" draw:style-name="a2" draw:name="Picture 7" text:anchor-type="paragraph" svg:x="0.88125in" svg:y="4.99583in" svg:width="0.87361in" svg:height="0.87292in" style:rel-width="scale" style:rel-height="scale"><draw:image xlink:href="media/image3.emf" xlink:type="simple" xlink:show="embed" xlink:actuate="onLoad"/><svg:desc>vannmerke_frame.eps</svg:desc></draw:frame></text:span><text:span text:style-name="T16"><draw:frame draw:z-index="251658752" draw:style-name="a3" draw:name="Picture 7" text:anchor-type="paragraph" svg:x="0.88125in" svg:y="4.06667in" svg:width="0.87361in" svg:height="0.87292in" style:rel-width="scale" style:rel-height="scale"><draw:image xlink:href="media/image3.emf" xlink:type="simple" xlink:show="embed" xlink:actuate="onLoad"/><svg:desc>vannmerke_frame.eps</svg:desc></draw:frame></text:span></text:p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Postadresse: Postboks 1130 Blindern, 0318 OSLO</text:p>
              <text:p text:style-name="P22">E-post: sykvit-studieinfo@helsam.uio.no</text:p>
              <text:p text:style-name="Georigia9_Bunntekst">www.uio.no</text:p>
            </table:table-cell>
          </table:table-row>
        </table:table>
        <text:p text:style-name="P23"><text:span text:style-name="T24"><draw:frame draw:z-index="251657728" draw:style-name="a4" draw:name="Picture 6" text:anchor-type="paragraph" svg:x="0.90208in" svg:y="10.42222in" svg:width="0.83333in" svg:height="0.83333in" style:rel-width="scale" style:rel-height="scale"><draw:image xlink:href="media/image4.emf" xlink:type="simple" xlink:show="embed" xlink:actuate="onLoad"/><svg:desc>UnivOsloensis_frame.eps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lenhu</meta:initial-creator>
    <dc:creator>mariage</dc:creator>
    <meta:creation-date>2012-10-24T12:20:00Z</meta:creation-date>
    <dc:date>2012-10-24T12:20:00Z</dc:date>
    <meta:print-date>2012-10-08T08:5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82" meta:character-count="2405" meta:row-count="16" meta:non-whitespace-character-count="2027"/>
  </office:meta>
</office:document-meta>
</file>