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/>
    </style:style>
    <style:style style:name="T2" style:parent-style-name="DefaultParagraphFont" style:family="text">
      <style:text-properties style:font-name="Arial" style:font-name-complex="Arial"/>
    </style:style>
    <style:style style:name="P3" style:parent-style-name="Normal" style:family="paragraph">
      <style:text-properties fo:font-weight="bold" style:font-weight-asian="bold" fo:font-size="11pt" style:font-size-asian="11pt" style:font-size-complex="11pt"/>
    </style:style>
    <style:style style:name="P4" style:parent-style-name="Normal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" style:parent-style-name="Normal" style:family="paragraph">
      <style:text-properties fo:font-weight="bold" style:font-weight-asian="bold" fo:font-size="11pt" style:font-size-asian="11pt" style:font-size-complex="11pt"/>
    </style:style>
    <style:style style:name="P6" style:parent-style-name="Normal" style:family="paragraph">
      <style:text-properties fo:font-size="11pt" style:font-size-asian="11pt" style:font-size-complex="11pt"/>
    </style:style>
    <style:style style:name="P7" style:parent-style-name="Normal" style:family="paragraph">
      <style:text-properties fo:font-weight="bold" style:font-weight-asian="bold" fo:font-size="11pt" style:font-size-asian="11pt" style:font-size-complex="11pt"/>
    </style:style>
    <style:style style:name="P8" style:parent-style-name="Normal" style:family="paragraph">
      <style:text-properties fo:font-size="11pt" style:font-size-asian="11pt" style:font-size-complex="11pt"/>
    </style:style>
    <style:style style:name="P9" style:parent-style-name="Normal" style:family="paragraph">
      <style:text-properties fo:font-size="11pt" style:font-size-asian="11pt" style:font-size-complex="11pt"/>
    </style:style>
    <style:style style:name="P10" style:parent-style-name="Normal" style:family="paragraph">
      <style:text-properties fo:font-size="11pt" style:font-size-asian="11pt" style:font-size-complex="11pt"/>
    </style:style>
    <style:style style:name="P11" style:parent-style-name="Normal" style:family="paragraph">
      <style:text-properties fo:font-weight="bold" style:font-weight-asian="bold" fo:font-size="11pt" style:font-size-asian="11pt" style:font-size-complex="11pt"/>
    </style:style>
    <style:style style:name="P12" style:parent-style-name="Normal" style:family="paragraph">
      <style:text-properties fo:font-weight="bold" style:font-weight-asian="bold" fo:font-size="11pt" style:font-size-asian="11pt" style:font-size-complex="11pt"/>
    </style:style>
    <style:style style:name="P13" style:parent-style-name="Normal" style:family="paragraph">
      <style:text-properties fo:font-weight="bold" style:font-weight-asian="bold" fo:font-size="11pt" style:font-size-asian="11pt" style:font-size-complex="11pt"/>
    </style:style>
    <style:style style:name="P14" style:parent-style-name="Normal" style:family="paragraph">
      <style:text-properties fo:font-size="11pt" style:font-size-asian="11pt" style:font-size-complex="11pt"/>
    </style:style>
    <style:style style:name="P15" style:parent-style-name="Normal" style:family="paragraph">
      <style:text-properties fo:font-size="11pt" style:font-size-asian="11pt" style:font-size-complex="11pt"/>
    </style:style>
    <style:style style:name="P16" style:parent-style-name="Normal" style:family="paragraph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text-properties fo:font-weight="bold" style:font-weight-asian="bold" style:font-weight-complex="bold"/>
    </style:style>
    <style:style style:name="P19" style:parent-style-name="Normal" style:family="paragraph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P28" style:parent-style-name="Normal" style:family="paragraph">
      <style:text-properties fo:font-weight="bold" style:font-weight-asian="bold"/>
    </style:style>
    <style:style style:name="P29" style:parent-style-name="Normal" style:family="paragraph">
      <style:text-properties fo:font-weight="bold" style:font-weight-asian="bold"/>
    </style:style>
    <style:style style:name="P30" style:parent-style-name="Heading1" style:family="paragraph">
      <style:text-properties fo:font-weight="bold" style:font-weight-asian="bold" fo:font-style="italic" style:font-style-asian="italic" style:font-size-complex="12pt" fo:language="nb" fo:country="NO"/>
    </style:style>
    <style:style style:name="P31" style:parent-style-name="Normal" style:family="paragraph">
      <style:text-properties fo:font-weight="bold" style:font-weight-asian="bold" fo:font-style="italic" style:font-style-asian="italic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P33" style:parent-style-name="Normal" style:family="paragraph">
      <style:text-properties fo:font-weight="bold" style:font-weight-asian="bold" style:font-weight-complex="bold"/>
    </style:style>
    <style:style style:name="P34" style:parent-style-name="Normal" style:family="paragraph">
      <style:text-properties fo:font-weight="bold" style:font-weight-asian="bold" style:font-weight-complex="bold"/>
    </style:style>
    <style:style style:name="P35" style:parent-style-name="Normal" style:family="paragraph">
      <style:text-properties fo:color="#FF0000"/>
    </style:style>
    <style:style style:name="P36" style:parent-style-name="Normal" style:family="paragraph">
      <style:text-properties fo:color="#000000"/>
    </style:style>
    <style:style style:name="P37" style:parent-style-name="Normal" style:family="paragraph">
      <style:text-properties fo:font-weight="bold" style:font-weight-asian="bold"/>
    </style:style>
    <style:style style:name="P38" style:parent-style-name="Normal" style:family="paragraph"/>
    <style:style style:name="P39" style:parent-style-name="Normal" style:family="paragraph">
      <style:paragraph-properties fo:margin-left="0.25in">
        <style:tab-stops/>
      </style:paragraph-properties>
    </style:style>
    <style:style style:name="P40" style:parent-style-name="Normal" style:family="paragraph"/>
    <style:style style:name="T41" style:parent-style-name="DefaultParagraphFont" style:family="text">
      <style:text-properties fo:font-weight="bold" style:font-weight-asian="bold" style:font-weight-complex="bold"/>
    </style:style>
    <style:style style:name="P42" style:parent-style-name="Normal" style:family="paragraph">
      <style:text-properties fo:font-weight="bold" style:font-weight-asian="bold" style:font-weight-complex="bold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Våren 2004</text:p>
      <text:p text:style-name="Normal">PED1310</text:p>
      <text:p text:style-name="Normal"><text:span text:style-name="T2">Flerkulturell pedagogikk</text:span></text:p>
      <text:p text:style-name="P3">Kandidaten skal svare på èn av oppgavene:</text:p>
      <text:p text:style-name="P4"/>
      <text:p text:style-name="P5">ENTEN</text:p>
      <text:p text:style-name="P6"/>
      <text:p text:style-name="P7">Oppgave 1:</text:p>
      <text:p text:style-name="P8"/>
      <text:p text:style-name="P9">- Gjør kort rede for og drøft Lev Vygotskys og Jim Cummins teoretiske bidrag til opplæringen av minoriteter.</text:p>
      <text:p text:style-name="P10"/>
      <text:p text:style-name="P11">ELLER</text:p>
      <text:p text:style-name="P12"/>
      <text:p text:style-name="P13">Oppgave 2:</text:p>
      <text:p text:style-name="P14"/>
      <text:p text:style-name="P15">- Gjør kort rede for prinsipielle forskjeller og likheter mellom ’urfolk’ og ’språklige minoriteter’ i Norge. Drøft hva slags konsekvenser forskningsbaserte kunnskaper om ’interkulturell læring’ og ’lesing’ bør ha for opplæringen av elever med et annet føstespråk enn norsk</text:p>
      <text:p text:style-name="Normal"/>
      <text:p text:style-name="P16">Våren 2005</text:p>
      <text:p text:style-name="Normal"><text:span text:style-name="T17">Kandidaten skal svare på èn av oppgavene:</text:span></text:p>
      <text:p text:style-name="P18"/>
      <text:p text:style-name="P19"/>
      <text:p text:style-name="Normal"><text:span text:style-name="T20">ENTEN</text:span><text:span text:style-name="T21"><text:line-break/></text:span> <text:line-break/><text:span text:style-name="T22">Oppgave 1:</text:span><text:span text:style-name="T23"><text:line-break/></text:span> </text:p>
      <text:p text:style-name="Normal">Gjør rede for sosialisering i flerkulturell skole og flerkulturelt samfunn. Drøft<text:s/>deretter<text:s/>hvordan skolen kan hindre reproduksjon av sosial ulikhet.</text:p>
      <text:p text:style-name="Normal"> <text:line-break/></text:p>
      <text:p text:style-name="Normal"><text:span text:style-name="T24">ELLER</text:span><text:span text:style-name="T25"><text:line-break/> </text:span><text:span text:style-name="T26"><text:line-break/>Oppgave 2:</text:span><text:span text:style-name="T27"><text:line-break/></text:span> </text:p>
      <text:p text:style-name="Normal">Gjør rede for<text:s/>Vygotskys tenkning rundt læring og ”sonen for den nærmeste utvikling” (”The Zone of Proximal Development (ZPD)”). Drøft<text:s/>deretter<text:s/>konsekvenser for lærernes arbeid i barnehage og<text:s/>/ eller skole med hensyn til minoritetsspråklige barns språklige utvikling. <text:s/></text:p>
      <text:p text:style-name="Normal"/>
      <text:p text:style-name="P28">Våren 2006</text:p>
      <text:p text:style-name="P29"/>
      <text:h text:style-name="P30" text:outline-level="1">Bokmål:</text:h>
      <text:p text:style-name="P31">Skriv ikke navn på eksamenssvaret. Bruk det kandidatnummeret som blir tildelt under eksamen som identifikasjon på svaret.<text:s/></text:p>
      <text:p text:style-name="Normal"/>
      <text:p text:style-name="Normal"/>
      <text:p text:style-name="Normal"><text:span text:style-name="T32">Kandidaten skal svare på èn av oppgavene:</text:span></text:p>
      <text:p text:style-name="P33"/>
      <text:p text:style-name="P34"/>
      <text:p text:style-name="Normal">ENTEN:</text:p>
      <text:p text:style-name="Normal"/>
      <text:soft-page-break/>
      <text:p text:style-name="Normal">1) Redegjør for teori med betydning for minoritetsspråklige elevers språklæring. Drøft hvordan pedagoger i barnehage og skole kan styrke elevenes læringsutbytte og positive sosialisering i det norske samfunnet.<text:s/></text:p>
      <text:p text:style-name="Normal"/>
      <text:p text:style-name="Normal">ELLER:</text:p>
      <text:p text:style-name="P35"/>
      <text:p text:style-name="P36"/>
      <text:p text:style-name="Normal">2) Gjør kort rede for de gjeldende juridiske bestemmelsene for opplæring av ulike etniske minoritetsgrupper i Norge. Diskuter hvordan en flerkulturell skole kan legge til rette for å hindre reproduksjon av ulikhet.<text:s/></text:p>
      <text:p text:style-name="Normal"/>
      <text:p text:style-name="Normal">Våren 2007</text:p>
      <text:p text:style-name="Normal"/>
      <text:p text:style-name="P37">Kandidaten skal svare på en av oppgavene:<text:s/></text:p>
      <text:p text:style-name="Normal"/>
      <text:p text:style-name="Normal">ENTEN</text:p>
      <text:p text:style-name="Normal"/>
      <text:list text:style-name="LFO1" text:continue-numbering="true">
        <text:list-item>
          <text:p text:style-name="P38">Redegjør for forholdet mellom første og andrespråket i et språklæringsperspektiv. Diskuter og gi eksempler på undervisning som fremmer funksjonell tospråklig utvikling.<text:s/></text:p>
        </text:list-item>
      </text:list>
      <text:p text:style-name="P39"/>
      <text:p text:style-name="Normal">ELLER</text:p>
      <text:p text:style-name="Normal"/>
      <text:list text:style-name="LFO1" text:continue-numbering="true">
        <text:list-item>
          <text:p text:style-name="P40">Gjør rede for Hoëms sosialiseringsmodell i en flerkulturell sammenheng. Drøft hvordan pedagoger kan tilrettelegge for å styrke minoritetselevers læringsutbytte og positive sosialisering.<text:s/></text:p>
        </text:list-item>
      </text:list>
      <text:p text:style-name="Normal"/>
      <text:p text:style-name="Normal"/>
      <text:p text:style-name="Normal">Våren 2008</text:p>
      <text:p text:style-name="Normal"/>
      <text:p text:style-name="Normal"><text:span text:style-name="T41">Kandidaten skal svare på èn av oppgavene:</text:span></text:p>
      <text:p text:style-name="P42"/>
      <text:p text:style-name="Normal"><text:span text:style-name="T43">ENTEN</text:span><text:span text:style-name="T44"><text:line-break/></text:span> <text:line-break/><text:span text:style-name="T45">Oppgave 1:</text:span><text:span text:style-name="T46"><text:line-break/></text:span> </text:p>
      <text:p text:style-name="Normal">Gjør rede for<text:s/>hva som menes med begrepet additiv tospråklig utvikling.<text:s/>Drøft deretter<text:s/>hvordan skole og samfunn kan legge til rette for slik utvikling hos minoriteter. <text:line-break/></text:p>
      <text:p text:style-name="Normal"><text:span text:style-name="T47">ELLER</text:span><text:span text:style-name="T48"><text:line-break/> </text:span><text:span text:style-name="T49"><text:line-break/>Oppgave 2:</text:span><text:span text:style-name="T50"><text:line-break/></text:span></text:p>
      <text:p text:style-name="Normal">Gjør rede for Basil Bernsteins kodeteori.<text:s/>Drøft<text:s/>deretter denne<text:s/>teoriens relevans for minoriteters sosialisering og skoleprestasjoner.<text:s/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size-complex="10pt" fo:language="en" fo:country="GB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ED1310</dc:title>
    <meta:initial-creator>Annette Hjelmevold</meta:initial-creator>
    <dc:creator>Maike</dc:creator>
    <meta:creation-date>2010-09-25T19:28:00Z</meta:creation-date>
    <dc:date>2010-09-25T19:28:00Z</dc:date>
    <meta:template xlink:href="Normal" xlink:type="simple"/>
    <meta:editing-cycles>2</meta:editing-cycles>
    <meta:editing-duration>PT60S</meta:editing-duration>
    <meta:document-statistic meta:page-count="2" meta:paragraph-count="4" meta:word-count="396" meta:character-count="2494" meta:row-count="17" meta:non-whitespace-character-count="2102"/>
  </office:meta>
</office:document-meta>
</file>