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mbria" fo:font-weight="bold" style:font-weight-asian="bold" fo:font-size="14pt" style:font-size-asian="14pt"/>
    </style:style>
    <style:style style:name="P2" style:parent-style-name="Normal" style:family="paragraph">
      <style:paragraph-properties fo:text-align="center"/>
      <style:text-properties style:font-name="Cambria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Cambria"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5" style:parent-style-name="Normal" style:family="paragraph">
      <style:text-properties style:font-name="Calibri" fo:font-size="14pt" style:font-size-asian="14pt"/>
    </style:style>
    <style:style style:name="P6" style:parent-style-name="Normal" style:family="paragraph">
      <style:text-properties style:font-name="Calibri" fo:font-size="14pt" style:font-size-asian="14pt"/>
    </style:style>
    <style:style style:name="P7" style:parent-style-name="Normal" style:family="paragraph">
      <style:paragraph-properties fo:line-height="115%"/>
      <style:text-properties style:font-name="Calibri" fo:font-weight="bold" style:font-weight-asian="bold" style:font-size-complex="12pt"/>
    </style:style>
    <style:style style:name="P8" style:parent-style-name="Normal" style:family="paragraph">
      <style:text-properties style:font-name="Calibri" style:font-size-complex="12pt" fo:language="nn" fo:country="NO"/>
    </style:style>
    <style:style style:name="T9" style:parent-style-name="Standardskriftforavsnitt" style:family="text">
      <style:text-properties style:font-name="Calibri" fo:font-weight="bold" style:font-weight-asian="bold" style:font-size-complex="12pt" fo:language="nn" fo:country="NO"/>
    </style:style>
    <style:style style:name="T10" style:parent-style-name="Standardskriftforavsnitt" style:family="text">
      <style:text-properties style:font-name="Calibri" fo:font-weight="bold" style:font-weight-asian="bold" style:font-size-complex="12pt" fo:language="nn" fo:country="NO"/>
    </style:style>
    <style:style style:name="T11" style:parent-style-name="Standardskriftforavsnitt" style:family="text">
      <style:text-properties style:font-name="Calibri" fo:font-weight="bold" style:font-weight-asian="bold" fo:language="nn" fo:country="NO"/>
    </style:style>
    <style:style style:name="P12" style:parent-style-name="Normal" style:family="paragraph">
      <style:text-properties style:font-name="Calibri" fo:language="nn" fo:country="NO"/>
    </style:style>
    <style:style style:name="P13" style:parent-style-name="Normal" style:family="paragraph">
      <style:text-properties style:font-name="Calibri" style:font-size-complex="12pt" fo:language="nn" fo:country="NO"/>
    </style:style>
    <style:style style:name="TableColumn15" style:family="table-column">
      <style:table-column-properties style:column-width="4.5048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0826in"/>
    </style:style>
    <style:style style:name="Table14" style:family="table">
      <style:table-properties style:width="6.867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Standardskriftforavsnitt" style:family="text">
      <style:text-properties style:font-name="Calibri" fo:font-weight="bold" style:font-weight-asian="bold" fo:language="nn" fo:country="NO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Standardskriftforavsnitt" style:family="text">
      <style:text-properties style:font-name="Calibri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Standardskriftforavsnitt" style:family="text">
      <style:text-properties style:font-name="Calibri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Standardskriftforavsnitt" style:family="text">
      <style:text-properties style:font-name="Calibri" fo:font-weight="bold" style:font-weight-asian="bold" fo:language="nn" fo:country="NO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size-complex="12pt" fo:language="nn" fo:country="NO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size-complex="12pt" fo:language="nn" fo:country="NO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size-complex="12pt" fo:language="nn" fo:country="NO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size-complex="12pt" fo:language="nn" fo:country="NO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size-complex="12pt" fo:language="nn" fo:country="NO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size-complex="12pt" fo:language="nn" fo:country="NO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size-complex="12pt" fo:language="nn" fo:country="NO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size-complex="12pt" fo:language="nn" fo:country="NO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size-complex="12pt" fo:language="nn" fo:country="NO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size-complex="12pt" fo:language="nn" fo:country="NO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size-complex="12pt" fo:language="nn" fo:country="NO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Standardskriftforavsnitt" style:family="text">
      <style:text-properties style:font-name="Calibri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Standardskriftforavsnitt" style:family="text">
      <style:text-properties style:font-name="Calibri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size-complex="12pt"/>
    </style:style>
    <style:style style:name="P88" style:parent-style-name="Normal" style:family="paragraph">
      <style:text-properties style:font-name="Calibri" style:font-size-complex="12pt"/>
    </style:style>
    <style:style style:name="T89" style:parent-style-name="Standardskriftforavsnitt" style:family="text">
      <style:text-properties style:font-name="Calibri" style:font-size-complex="12pt" fo:language="nn" fo:country="NO"/>
    </style:style>
    <style:style style:name="T90" style:parent-style-name="Standardskriftforavsnitt" style:family="text">
      <style:text-properties style:font-name="Calibri" style:font-size-complex="12pt" fo:language="nn" fo:country="NO"/>
    </style:style>
    <style:style style:name="P91" style:parent-style-name="Normal" style:family="paragraph">
      <style:text-properties style:font-name="Calibri" fo:font-weight="bold" style:font-weight-asian="bold" style:font-size-complex="12pt" fo:language="nn" fo:country="NO"/>
    </style:style>
    <style:style style:name="P92" style:parent-style-name="Normal" style:family="paragraph">
      <style:text-properties style:font-name="Calibri" fo:font-weight="bold" style:font-weight-asian="bold" style:font-size-complex="12pt" fo:background-color="#FFFFFF" fo:language="nn" fo:country="NO"/>
    </style:style>
    <style:style style:name="P93" style:parent-style-name="Normal" style:family="paragraph">
      <style:text-properties style:font-name="Calibri" fo:language="nn" fo:country="NO"/>
    </style:style>
    <style:style style:name="P94" style:parent-style-name="Normal" style:family="paragraph">
      <style:text-properties style:font-name="Calibri" fo:language="nn" fo:country="NO"/>
    </style:style>
    <style:style style:name="P95" style:parent-style-name="Normal" style:family="paragraph">
      <style:text-properties style:font-name="Calibri" fo:language="nn" fo:country="NO"/>
    </style:style>
    <style:style style:name="P96" style:parent-style-name="Normal" style:family="paragraph">
      <style:text-properties style:font-name="Calibri" fo:font-weight="bold" style:font-weight-asian="bold" style:font-size-complex="12pt" fo:language="nn" fo:country="NO"/>
    </style:style>
    <style:style style:name="P97" style:parent-style-name="Normal" style:family="paragraph">
      <style:text-properties style:font-name="Calibri" style:font-size-complex="12pt" fo:language="nn" fo:country="NO"/>
    </style:style>
    <style:style style:name="P98" style:parent-style-name="Normal" style:family="paragraph">
      <style:text-properties style:font-name="Calibri" fo:language="nn" fo:country="NO"/>
    </style:style>
    <style:style style:name="P99" style:parent-style-name="Normal" style:family="paragraph">
      <style:text-properties style:font-name="Calibri" fo:language="nn" fo:country="NO"/>
    </style:style>
    <style:style style:name="P100" style:parent-style-name="Normal" style:family="paragraph">
      <style:text-properties fo:language="nn" fo:country="NO"/>
    </style:style>
  </office:automatic-styles>
  <office:body>
    <office:text text:use-soft-page-breaks="true">
      <text:p text:style-name="P1">SJØLVALGT PENSUM</text:p>
      <text:p text:style-name="P2">FORDYPNING I PEDAGOGIKK</text:p>
      <text:p text:style-name="P3">PED3001</text:p>
      <text:p text:style-name="P4"/>
      <text:p text:style-name="P5">Namn:</text:p>
      <text:p text:style-name="P6"/>
      <text:p text:style-name="P7"/>
      <text:p text:style-name="P8">Før opp forslag til sjølvalgt pensum i tabellen. Det skal vera 750 sider,(+/- 5 sider).<text:s/></text:p>
      <text:p text:style-name="Normal"><text:span text:style-name="T9">Viktig: Gje fullstendig informasjon<text:s/></text:span><text:span text:style-name="T10">om kvar tekst</text:span><text:span text:style-name="T11">.<text:s/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Hugs: Forfatter, tittel/ tidsskrift, år, nr, evt. kapittel</text:span></text:p>
          </table:table-cell>
          <table:table-cell table:style-name="TableCell21">
            <text:p text:style-name="Normal"><text:span text:style-name="T22">Frå side- til side</text:span></text:p>
          </table:table-cell>
          <table:table-cell table:style-name="TableCell23">
            <text:p text:style-name="Normal"><text:span text:style-name="T24">Mengd sider</text:span></text:p>
          </table:table-cell>
        </table:table-row>
        <table:table-row table:style-name="TableRow25">
          <table:table-cell table:style-name="TableCell26">
            <text:p text:style-name="Normal"><text:span text:style-name="T27">Eventuelt litteratur frå tilrådt pensum: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Normal"><text:span text:style-name="T55">Eventuelt sjølvalgt pensum som skal godkjennast: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Normal"><text:span text:style-name="T83">SUM sider: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Normal"><text:span text:style-name="T89">Legg inn<text:s/></text:span><text:span text:style-name="T90">fleire rader ved behov.</text:span></text:p>
      <text:p text:style-name="P91"/>
      <text:p text:style-name="P92">NB: DU KAN IKKJE VELJA PENSUM FRÅ FELLESPENSUMET!!</text:p>
      <text:p text:style-name="P93"/>
      <text:p text:style-name="P94">Du kan lesa meir om val av sjølvalgt pensum på semestersida.</text:p>
      <text:p text:style-name="P95"/>
      <text:p text:style-name="P96">Godkjenning og evt. retting av feil og manglar:</text:p>
      <text:p text:style-name="P97">Lista over sjølvalgt pensum vert godkjent av nivåkoordinator ved tilbakemelding i<text:s/>Canvas/innleveringsmappen for PED3001.Dersom lista ikkje er godkjend, må du gå inn og lesa kommentaren frå faglærer og senda ei oppdatert liste til denne på e-post så snart som moglig. Sjå informasjon om<text:s/>fristar på semestersida.<text:s/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0pt" style:language-asian="nb" style:country-asian="NO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0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Topptekst"><text:page-number text:fixed="false">1</text:page-number></text:p>
        <text:p text:style-name="Topptekst"/>
      </style:header>
      <style:footer>
        <text:p text:style-name="Bunntekst">https://www-adm.uio.no/studier/emner/uv/iped/PED3001/sjølvalgtped3001.odt?vrtx=admin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tte Strand</meta:initial-creator>
    <dc:creator>Yngvild Dahl</dc:creator>
    <meta:creation-date>2017-09-20T07:28:00Z</meta:creation-date>
    <dc:date>2019-07-23T07:14:00Z</dc:date>
    <meta:print-date>2017-09-22T10:49:00Z</meta:print-date>
    <meta:template xlink:href="8E15D35A.dotm" xlink:type="simple"/>
    <meta:editing-cycles>4</meta:editing-cycles>
    <meta:editing-duration>PT840S</meta:editing-duration>
    <meta:document-statistic meta:page-count="1" meta:paragraph-count="1" meta:word-count="148" meta:character-count="937" meta:row-count="6" meta:non-whitespace-character-count="790"/>
  </office:meta>
</office:document-meta>
</file>