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text-properties fo:font-size="14pt" style:font-size-asian="14pt"/>
    </style:style>
    <style:style style:name="P6" style:parent-style-name="Normal" style:family="paragraph">
      <style:text-properties fo:font-size="14pt" style:font-size-asian="14pt"/>
    </style:style>
    <style:style style:name="P7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text-properties style:font-size-complex="12pt"/>
    </style:style>
    <style:style style:name="TableColumn14" style:family="table-column">
      <style:table-column-properties style:column-width="4.5048in"/>
    </style:style>
    <style:style style:name="TableColumn15" style:family="table-column">
      <style:table-column-properties style:column-width="1.2798in"/>
    </style:style>
    <style:style style:name="TableColumn16" style:family="table-column">
      <style:table-column-properties style:column-width="1.0826in"/>
    </style:style>
    <style:style style:name="Table13" style:family="table">
      <style:table-properties style:width="6.867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19" style:parent-style-name="DefaultParagraphFont" style:family="text">
      <style:text-properties fo:font-weight="bold" style:font-weight-asian="bold" fo:language="nn" fo:country="NO"/>
    </style:style>
    <style:style style:name="T20" style:parent-style-name="DefaultParagraphFont" style:family="text">
      <style:text-properties fo:font-weight="bold" style:font-weight-asian="bold" fo:language="nn" fo:country="NO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DefaultParagraphFont" style:family="text">
      <style:text-properties fo:font-weight="bold" style:font-weight-asian="bold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24" style:parent-style-name="DefaultParagraphFont" style:family="text">
      <style:text-properties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DefaultParagraphFont" style:family="text">
      <style:text-properties fo:font-weight="bold" style:font-weight-asian="bold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text-properties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text-properties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55" style:parent-style-name="DefaultParagraphFont" style:family="text">
      <style:text-properties fo:font-weight="bold" style:font-weight-asian="bol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83" style:parent-style-name="DefaultParagraphFont" style:family="text">
      <style:text-properties fo:font-weight="bold" style:font-weight-asian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text-properties fo:font-weight="bold" style:font-weight-asian="bold" style:font-size-complex="12pt"/>
    </style:style>
    <style:style style:name="P94" style:parent-style-name="Normal" style:family="paragraph">
      <style:text-properties style:font-size-complex="12pt"/>
    </style:style>
  </office:automatic-styles>
  <office:body>
    <office:text text:use-soft-page-breaks="true">
      <text:p text:style-name="P1">SELVVALGT PENSUM</text:p>
      <text:p text:style-name="P2">FORDYPNING I PEDAGOGIKK</text:p>
      <text:p text:style-name="P3">PED3001(/3000)</text:p>
      <text:p text:style-name="P4"/>
      <text:p text:style-name="P5">Navn:.<text:s/></text:p>
      <text:p text:style-name="P6"/>
      <text:p text:style-name="P7"/>
      <text:p text:style-name="Normal"><text:span text:style-name="T8">Forslag til selvvalgt pensum føres opp i tabellen. Det skal være<text:s/></text:span><text:span text:style-name="T9">750 sider,(+/- 5 sider)</text:span><text:span text:style-name="T10">.</text:span><text:s/></text:p>
      <text:p text:style-name="P11">Viktig: Gi fullstendig<text:s/>informasjon om hver tekst.:<text:s/></text:p>
      <text:p text:style-name="Normal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Normal"><text:span text:style-name="T19">Husk:</text:span><text:span text:style-name="T20">Forfatter, tittel/ tidsskrift, år, nr, evt. kapittel</text:span></text:p>
          </table:table-cell>
          <table:table-cell table:style-name="TableCell21">
            <text:p text:style-name="Normal"><text:span text:style-name="T22">Fra side- til side</text:span></text:p>
          </table:table-cell>
          <table:table-cell table:style-name="TableCell23">
            <text:p text:style-name="Normal"><text:span text:style-name="T24">Antall sider</text:span></text:p>
          </table:table-cell>
        </table:table-row>
        <table:table-row table:style-name="TableRow25">
          <table:table-cell table:style-name="TableCell26">
            <text:p text:style-name="Normal"><text:span text:style-name="T27">Eventuelt litteratur fra anbefalt pensum: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Normal"><text:span text:style-name="T55">Eventuelt selvvalgt pensum til godkjenning: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Normal"><text:span text:style-name="T83">SUM antall sider: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Normal"><text:span text:style-name="T89">Legg</text:span><text:span text:style-name="T90"><text:s/>inn flere rader ved behov.</text:span></text:p>
      <text:p text:style-name="P91"/>
      <text:p text:style-name="Normal"><text:span text:style-name="T92">NB: DU KAN IKKE VELGE PENSUM FRA FELLESPENSUMET!!</text:span></text:p>
      <text:p text:style-name="Normal"/>
      <text:p text:style-name="Normal">Du kan lese mer om valg av selvvalgt pensum på semestersiden.</text:p>
      <text:p text:style-name="Normal"/>
      <text:p text:style-name="P93">Godkjenning og evt. oppretting av feil og mangler:</text:p>
      <text:p text:style-name="P94">Listen over selvvalgt pensum godkjennes av nivåkoordinator ved<text:s/>tilbakemelding i fronter/innleveringsmappen for PED3001. Godkjent liste markeres med hake. Hvis listen ikke er godkjent, må du gå inn og lese kommentaren fra faglærer og sende en oppdatert liste til denne på e-post så snart som mulig.<text:s/>Se informasjon om frister på semestersiden.<text:s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header>
        <text:p text:style-name="Header"><text:page-number text:fixed="false">1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IVERSITETET I OSLO</dc:title>
    <meta:initial-creator>Ansatt</meta:initial-creator>
    <dc:creator>Yngvild Dahl</dc:creator>
    <meta:creation-date>2014-05-07T06:25:00Z</meta:creation-date>
    <dc:date>2015-05-19T14:17:00Z</dc:date>
    <meta:print-date>2009-10-19T13:20:00Z</meta:print-date>
    <meta:template xlink:href="Normal.dotm" xlink:type="simple"/>
    <meta:editing-cycles>4</meta:editing-cycles>
    <meta:editing-duration>PT300S</meta:editing-duration>
    <meta:document-statistic meta:page-count="1" meta:paragraph-count="1" meta:word-count="156" meta:character-count="983" meta:row-count="6" meta:non-whitespace-character-count="828"/>
  </office:meta>
</office:document-meta>
</file>