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text-underline-type="single" style:text-underline-style="solid" style:text-underline-width="auto" style:text-underline-mode="continuous"/>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text-underline-type="single" style:text-underline-style="solid" style:text-underline-width="auto" style:text-underline-mode="continuous"/>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text-underline-type="single" style:text-underline-style="solid" style:text-underline-width="auto" style:text-underline-mode="continuou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fo:text-transform="uppercase"/>
    </style:style>
    <style:style style:name="P22" style:parent-style-name="Normal" style:family="paragraph">
      <style:text-properties fo:font-weight="bold" style:font-weight-asian="bold" fo:text-transform="uppercase"/>
    </style:style>
    <style:style style:name="P23" style:parent-style-name="Normal" style:family="paragraph">
      <style:text-properties fo:font-weight="bold" style:font-weight-asian="bold" fo:text-transform="uppercase"/>
    </style:style>
    <style:style style:name="P24" style:parent-style-name="Normal" style:family="paragraph">
      <style:text-properties fo:font-weight="bold" style:font-weight-asian="bold" style:text-underline-type="single" style:text-underline-style="solid" style:text-underline-width="auto" style:text-underline-mode="continuous"/>
    </style:style>
    <style:style style:name="P25" style:parent-style-name="Normal" style:family="paragraph">
      <style:text-properties fo:font-weight="bold" style:font-weight-asian="bold" style:text-underline-type="single" style:text-underline-style="solid" style:text-underline-width="auto" style:text-underline-mode="continuous"/>
    </style:style>
    <style:style style:name="P26" style:parent-style-name="Normal" style:family="paragraph">
      <style:paragraph-properties fo:break-before="page"/>
      <style:text-properties fo:font-weight="bold" style:font-weight-asian="bold" style:text-underline-type="single" style:text-underline-style="solid" style:text-underline-width="auto" style:text-underline-mode="continuous"/>
    </style:style>
    <style:style style:name="P27" style:parent-style-name="Normal" style:family="paragraph">
      <style:text-properties style:text-underline-type="single" style:text-underline-style="solid" style:text-underline-width="auto" style:text-underline-mode="continuous"/>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fo:text-transform="uppercase"/>
    </style:style>
    <style:style style:name="P34" style:parent-style-name="Normal" style:family="paragraph">
      <style:text-properties fo:font-weight="bold" style:font-weight-asian="bold" fo:text-transform="uppercase"/>
    </style:style>
    <style:style style:name="P35" style:parent-style-name="Normal" style:family="paragraph">
      <style:text-properties fo:font-weight="bold" style:font-weight-asian="bold" fo:text-transform="uppercase"/>
    </style:style>
    <style:style style:name="P36" style:parent-style-name="Normal" style:family="paragraph">
      <style:text-properties fo:font-weight="bold" style:font-weight-asian="bold" style:text-underline-type="single" style:text-underline-style="solid" style:text-underline-width="auto" style:text-underline-mode="continuous"/>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BlockText" style:family="paragraph">
      <style:text-properties fo:font-size="10pt" style:font-size-asian="10pt"/>
    </style:style>
    <style:style style:name="P40" style:parent-style-name="Normal" style:family="paragraph">
      <style:text-properties fo:language="en" fo:country="GB"/>
    </style:style>
    <style:style style:name="P41" style:parent-style-name="BlockText" style:family="paragraph">
      <style:text-properties fo:font-size="10pt" style:font-size-asian="10pt"/>
    </style:style>
    <style:style style:name="P42" style:parent-style-name="Normal" style:family="paragraph">
      <style:text-properties fo:language="en" fo:country="GB"/>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fo:text-transform="uppercase"/>
    </style:style>
    <style:style style:name="P47" style:parent-style-name="Normal" style:family="paragraph">
      <style:paragraph-properties fo:break-before="page"/>
    </style:style>
    <style:style style:name="T48" style:parent-style-name="DefaultParagraphFont" style:family="text">
      <style:text-properties fo:font-weight="bold" style:font-weight-asian="bold" style:text-underline-type="single" style:text-underline-style="solid" style:text-underline-width="auto" style:text-underline-mode="continuous"/>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Heading2" style:family="paragraph">
      <style:text-properties fo:font-weight="bold" style:font-weight-asian="bold"/>
    </style:style>
    <style:style style:name="P52" style:parent-style-name="Normal" style:family="paragraph">
      <style:text-properties fo:font-weight="bold" style:font-weight-asian="bold"/>
    </style:style>
    <style:style style:name="T53" style:parent-style-name="DefaultParagraphFont" style:family="text">
      <style:text-properties fo:font-style="italic" style:font-style-asian="italic"/>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text-properties fo:font-weight="bold" style:font-weight-asian="bold" style:text-underline-type="single" style:text-underline-style="solid" style:text-underline-width="auto" style:text-underline-mode="continuous" fo:language="en" fo:country="GB"/>
    </style:style>
    <style:style style:name="P60" style:parent-style-name="Normal" style:family="paragraph">
      <style:text-properties fo:font-weight="bold" style:font-weight-asian="bold" fo:language="en" fo:country="GB"/>
    </style:style>
    <style:style style:name="P61" style:parent-style-name="Normal" style:family="paragraph">
      <style:text-properties fo:font-weight="bold" style:font-weight-asian="bold" fo:language="en" fo:country="GB"/>
    </style:style>
    <style:style style:name="P62" style:parent-style-name="Normal" style:family="paragraph">
      <style:text-properties fo:language="en" fo:country="GB"/>
    </style:style>
    <style:style style:name="P63" style:parent-style-name="Normal" style:family="paragraph">
      <style:text-properties fo:language="en" fo:country="GB"/>
    </style:style>
    <style:style style:name="T64" style:parent-style-name="DefaultParagraphFont" style:family="text">
      <style:text-properties fo:language="en" fo:country="GB"/>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text-underline-type="single" style:text-underline-style="solid" style:text-underline-width="auto" style:text-underline-mode="continuous"/>
    </style:style>
    <style:style style:name="T74" style:parent-style-name="DefaultParagraphFont" style:family="text">
      <style:text-properties fo:font-weight="bold" style:font-weight-asian="bold" style:text-underline-type="single" style:text-underline-style="solid" style:text-underline-width="auto" style:text-underline-mode="continuous"/>
    </style:style>
    <style:style style:name="P75" style:parent-style-name="Normal" style:family="paragraph">
      <style:text-properties fo:font-weight="bold" style:font-weight-asian="bold" style:text-underline-type="single" style:text-underline-style="solid" style:text-underline-width="auto" style:text-underline-mode="continuous"/>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text-underline-type="single" style:text-underline-style="solid" style:text-underline-width="auto" style:text-underline-mode="continuous"/>
    </style:style>
    <style:style style:name="P80" style:parent-style-name="Normal" style:family="paragraph">
      <style:text-properties fo:font-weight="bold" style:font-weight-asian="bold" style:text-underline-type="single" style:text-underline-style="solid" style:text-underline-width="auto" style:text-underline-mode="continuous"/>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text-properties fo:font-weight="bold" style:font-weight-asian="bold" style:font-weight-complex="bold"/>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T90" style:parent-style-name="DefaultParagraphFont" style:family="text">
      <style:text-properties fo:font-weight="bold" style:font-weight-asian="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style:font-weight-complex="bold"/>
    </style:style>
    <style:style style:name="P94" style:parent-style-name="Normal" style:family="paragraph">
      <style:text-properties style:font-weight-complex="bold"/>
    </style:style>
    <style:style style:name="P95" style:parent-style-name="Normal" style:family="paragraph">
      <style:text-properties style:font-weight-complex="bold"/>
    </style:style>
    <style:style style:name="P96" style:parent-style-name="Normal" style:family="paragraph">
      <style:text-properties style:font-weight-complex="bold"/>
    </style:style>
    <style:style style:name="P97" style:parent-style-name="Normal" style:family="paragraph">
      <style:text-properties style:font-weight-complex="bold"/>
    </style:style>
    <style:style style:name="P98" style:parent-style-name="Normal" style:family="paragraph">
      <style:text-properties style:font-weight-complex="bold"/>
    </style:style>
    <style:style style:name="P99" style:parent-style-name="Normal" style:family="paragraph">
      <style:text-properties style:font-weight-complex="bold"/>
    </style:style>
    <style:style style:name="P100" style:parent-style-name="Normal" style:family="paragraph">
      <style:text-properties style:font-weight-complex="bold"/>
    </style:style>
    <style:style style:name="P101" style:parent-style-name="Normal" style:family="paragraph">
      <style:text-properties style:font-weight-complex="bold"/>
    </style:style>
    <style:style style:name="P102" style:parent-style-name="Normal" style:family="paragraph">
      <style:text-properties style:font-weight-complex="bold"/>
    </style:style>
    <style:style style:name="P103" style:parent-style-name="Normal" style:family="paragraph">
      <style:text-properties style:font-weight-complex="bold"/>
    </style:style>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paragraph-properties fo:line-height="150%"/>
    </style:style>
    <style:style style:name="P109" style:parent-style-name="Normal" style:family="paragraph">
      <style:text-properties fo:font-weight="bold" style:font-weight-asian="bold" style:font-weight-complex="bold"/>
    </style:style>
    <style:style style:name="P110" style:parent-style-name="Normal" style:family="paragraph">
      <style:text-properties fo:font-weight="bold" style:font-weight-asian="bold" style:font-weight-complex="bold"/>
    </style:style>
    <style:style style:name="P111" style:parent-style-name="Normal" style:family="paragraph">
      <style:text-properties style:font-weight-complex="bold"/>
    </style:style>
    <style:style style:name="P112" style:parent-style-name="Normal" style:family="paragraph">
      <style:text-properties style:font-weight-complex="bold"/>
    </style:style>
    <style:style style:name="P113" style:parent-style-name="Normal" style:family="paragraph">
      <style:text-properties style:font-weight-complex="bold"/>
    </style:style>
    <style:style style:name="P114" style:parent-style-name="Normal" style:family="paragraph">
      <style:text-properties style:font-weight-complex="bold"/>
    </style:style>
    <style:style style:name="P115" style:parent-style-name="Normal" style:family="paragraph">
      <style:text-properties style:font-weight-complex="bold"/>
    </style:style>
    <style:style style:name="P116" style:parent-style-name="Normal" style:family="paragraph">
      <style:text-properties style:font-weight-complex="bold"/>
    </style:style>
    <style:style style:name="P117" style:parent-style-name="Normal" style:family="paragraph">
      <style:text-properties style:font-weight-complex="bold"/>
    </style:style>
    <style:style style:name="P118" style:parent-style-name="Normal" style:family="paragraph">
      <style:text-properties fo:font-weight="bold" style:font-weight-asian="bold" style:font-weight-complex="bold"/>
    </style:style>
    <style:style style:name="P119" style:parent-style-name="Normal" style:family="paragraph">
      <style:text-properties fo:font-weight="bold" style:font-weight-asian="bold" style:font-weight-complex="bold"/>
    </style:style>
    <style:style style:name="P120" style:parent-style-name="Normal" style:family="paragraph">
      <style:text-properties fo:font-weight="bold" style:font-weight-asian="bold" style:font-weight-complex="bold"/>
    </style:style>
    <style:style style:name="P121" style:parent-style-name="Normal" style:family="paragraph">
      <style:text-properties fo:font-weight="bold" style:font-weight-asian="bold" style:font-weight-complex="bold"/>
    </style:style>
    <style:style style:name="P122" style:parent-style-name="Normal" style:family="paragraph">
      <style:paragraph-properties fo:margin-left="0.4916in">
        <style:tab-stops/>
      </style:paragraph-properties>
      <style:text-properties fo:language="nn" fo:country="NO"/>
    </style:style>
    <style:style style:name="P123" style:parent-style-name="Normal" style:family="paragraph">
      <style:text-properties fo:language="nn" fo:country="NO"/>
    </style:style>
    <style:style style:name="P124" style:parent-style-name="Normal" style:family="paragraph">
      <style:text-properties fo:language="nn" fo:country="NO"/>
    </style:style>
    <style:style style:name="P125" style:parent-style-name="Normal" style:family="paragraph">
      <style:text-properties fo:font-weight="bold" style:font-weight-asian="bold" style:font-weight-complex="bold" fo:language="nn" fo:country="NO"/>
    </style:style>
    <style:style style:name="P126" style:parent-style-name="Normal" style:family="paragraph">
      <style:text-properties fo:font-weight="bold" style:font-weight-asian="bold" style:font-weight-complex="bold" fo:language="nn" fo:country="NO"/>
    </style:style>
    <style:style style:name="P127" style:parent-style-name="Normal" style:family="paragraph">
      <style:text-properties style:font-weight-complex="bold"/>
    </style:style>
    <style:style style:name="P128" style:parent-style-name="Normal" style:family="paragraph">
      <style:text-properties fo:font-weight="bold" style:font-weight-asian="bold"/>
    </style:style>
    <style:style style:name="P129" style:parent-style-name="Normal" style:family="paragraph">
      <style:text-properties style:font-weight-complex="bold"/>
    </style:style>
    <style:style style:name="P130" style:parent-style-name="Normal" style:family="paragraph">
      <style:text-properties fo:font-weight="bold" style:font-weight-asian="bold"/>
    </style:style>
    <style:style style:name="P131" style:parent-style-name="Normal" style:family="paragraph">
      <style:text-properties style:font-weight-complex="bold"/>
    </style:style>
    <style:style style:name="P132" style:parent-style-name="Normal" style:family="paragraph">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P134" style:parent-style-name="Normal" style:family="paragraph">
      <style:text-properties fo:font-size="11pt" style:font-size-asian="11pt"/>
    </style:style>
    <style:style style:name="P135" style:parent-style-name="Normal" style:family="paragraph">
      <style:text-properties fo:font-weight="bold" style:font-weight-asian="bold" fo:font-size="11pt" style:font-size-asian="11pt"/>
    </style:style>
    <style:style style:name="P136" style:parent-style-name="Normal" style:family="paragraph">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text-properties fo:font-size="11pt" style:font-size-asian="11pt"/>
    </style:style>
    <style:style style:name="P139" style:parent-style-name="Normal" style:family="paragraph">
      <style:text-properties fo:font-size="11pt" style:font-size-asian="11pt"/>
    </style:style>
    <style:style style:name="P140" style:parent-style-name="Normal" style:family="paragraph">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text-properties fo:font-size="11pt" style:font-size-asian="11pt"/>
    </style:style>
    <style:style style:name="P143" style:parent-style-name="Normal" style:family="paragraph">
      <style:text-properties fo:font-size="11pt" style:font-size-asian="11pt"/>
    </style:style>
    <style:style style:name="P144" style:parent-style-name="Normal" style:family="paragraph">
      <style:text-properties fo:font-size="11pt" style:font-size-asian="11pt" fo:language="nn" fo:country="NO"/>
    </style:style>
    <style:style style:name="P145" style:parent-style-name="Normal" style:family="paragraph">
      <style:text-properties fo:font-weight="bold" style:font-weight-asian="bold" style:font-weight-complex="bold" fo:language="nn" fo:country="NO"/>
    </style:style>
    <style:style style:name="P146" style:parent-style-name="Normal" style:family="paragraph">
      <style:text-properties fo:font-weight="bold" style:font-weight-asian="bold" style:font-weight-complex="bold" fo:language="nn" fo:country="NO"/>
    </style:style>
    <style:style style:name="P147" style:parent-style-name="Normal" style:family="paragraph">
      <style:text-properties fo:font-weight="bold" style:font-weight-asian="bold" fo:font-size="11pt" style:font-size-asian="11pt"/>
    </style:style>
    <style:style style:name="P148" style:parent-style-name="Normal" style:family="paragraph">
      <style:text-properties fo:font-weight="bold" style:font-weight-asian="bold" fo:font-size="11pt" style:font-size-asian="11pt"/>
    </style:style>
    <style:style style:name="P149" style:parent-style-name="Normal" style:family="paragraph">
      <style:text-properties fo:font-weight="bold" style:font-weight-asian="bold" fo:font-size="11pt" style:font-size-asian="11pt"/>
    </style:style>
    <style:style style:name="P150" style:parent-style-name="Normal" style:family="paragraph">
      <style:text-properties fo:font-weight="bold" style:font-weight-asian="bold"/>
    </style:style>
    <style:style style:name="P151" style:parent-style-name="Normal" style:family="paragraph">
      <style:text-properties fo:font-weight="bold" style:font-weight-asian="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fo:font-size="12pt" style:font-size-asian="12pt" style:font-size-complex="12pt" fo:language="nn" fo:country="NO"/>
    </style:style>
    <style:style style:name="P154" style:parent-style-name="Normal" style:family="paragraph">
      <style:text-properties fo:font-weight="bold" style:font-weight-asian="bold" style:font-weight-complex="bold" fo:language="nn" fo:country="NO"/>
    </style:style>
    <style:style style:name="P155" style:parent-style-name="Normal" style:family="paragraph">
      <style:text-properties fo:font-weight="bold" style:font-weight-asian="bold"/>
    </style:style>
    <style:style style:name="P156" style:parent-style-name="Normal" style:family="paragraph">
      <style:text-properties fo:font-weight="bold" style:font-weight-asian="bold" fo:font-size="11pt" style:font-size-asian="11pt"/>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style:style>
    <style:style style:name="P159" style:parent-style-name="Normal" style:family="paragraph">
      <style:text-properties fo:font-size="11pt" style:font-size-asian="11pt"/>
    </style:style>
    <style:style style:name="P160" style:parent-style-name="Normal" style:family="paragraph">
      <style:text-properties fo:font-weight="bold" style:font-weight-asian="bold" style:font-weight-complex="bold"/>
    </style:style>
    <style:style style:name="P161" style:parent-style-name="BodyText" style:family="paragraph">
      <style:text-properties fo:font-style="normal" style:font-style-asian="normal" fo:font-size="11pt" style:font-size-asian="11pt" fo:language="nb" fo:country="NO"/>
    </style:style>
    <style:style style:name="P162" style:parent-style-name="BodyText" style:family="paragraph">
      <style:text-properties fo:font-style="normal" style:font-style-asian="normal" fo:font-size="11pt" style:font-size-asian="11pt" fo:language="nb" fo:country="NO"/>
    </style:style>
    <style:style style:name="P163" style:parent-style-name="BodyText" style:family="paragraph">
      <style:text-properties fo:font-style="normal" style:font-style-asian="normal" fo:font-size="11pt" style:font-size-asian="11pt" fo:language="nb" fo:country="NO"/>
    </style:style>
    <style:style style:name="P164" style:parent-style-name="BodyText" style:family="paragraph">
      <style:text-properties fo:font-style="normal" style:font-style-asian="normal" fo:font-size="11pt" style:font-size-asian="11pt" fo:language="nb" fo:country="NO"/>
    </style:style>
    <style:style style:name="P165" style:parent-style-name="BodyText" style:family="paragraph">
      <style:text-properties fo:font-weight="normal" style:font-weight-asian="normal" fo:font-style="normal" style:font-style-asian="normal" fo:font-size="11pt" style:font-size-asian="11pt" fo:language="nb" fo:country="NO"/>
    </style:style>
    <style:style style:name="P166" style:parent-style-name="BodyText" style:family="paragraph">
      <style:text-properties fo:font-weight="normal" style:font-weight-asian="normal" fo:font-style="normal" style:font-style-asian="normal" fo:font-size="11pt" style:font-size-asian="11pt" fo:language="nb" fo:country="NO"/>
    </style:style>
    <style:style style:name="P167" style:parent-style-name="BodyText" style:family="paragraph">
      <style:text-properties fo:font-style="normal" style:font-style-asian="normal" fo:font-size="11pt" style:font-size-asian="11pt" fo:language="nb" fo:country="NO"/>
    </style:style>
    <style:style style:name="P168" style:parent-style-name="BodyText" style:family="paragraph">
      <style:text-properties fo:font-weight="normal" style:font-weight-asian="normal" fo:font-style="normal" style:font-style-asian="normal" fo:font-size="11pt" style:font-size-asian="11pt" fo:language="nb" fo:country="NO"/>
    </style:style>
    <style:style style:name="P169" style:parent-style-name="BodyText" style:family="paragraph">
      <style:text-properties fo:font-weight="normal" style:font-weight-asian="normal" fo:font-style="normal" style:font-style-asian="normal" fo:font-size="11pt" style:font-size-asian="11pt" fo:language="nb" fo:country="NO"/>
    </style:style>
    <style:style style:name="P170" style:parent-style-name="Normal" style:family="paragraph">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T172" style:parent-style-name="DefaultParagraphFont" style:family="text">
      <style:text-properties fo:font-weight="bold" style:font-weight-asian="bold" fo:font-size="11pt" style:font-size-asian="11pt"/>
    </style:style>
    <style:style style:name="P173" style:parent-style-name="Normal" style:family="paragraph">
      <style:text-properties fo:font-weight="bold" style:font-weight-asian="bold" style:font-weight-complex="bold"/>
    </style:style>
    <style:style style:name="P174" style:parent-style-name="Normal" style:family="paragraph">
      <style:text-properties fo:font-weight="bold" style:font-weight-asian="bold" style:font-weight-complex="bold"/>
    </style:style>
    <style:style style:name="P175" style:parent-style-name="Normal" style:family="paragraph">
      <style:text-properties fo:font-weight="bold" style:font-weight-asian="bold" style:font-weight-complex="bold"/>
    </style:style>
    <style:style style:name="P176" style:parent-style-name="Normal" style:family="paragraph">
      <style:text-properties fo:font-weight="bold" style:font-weight-asian="bold" style:font-weight-complex="bold"/>
    </style:style>
    <style:style style:name="P177" style:parent-style-name="Normal" style:family="paragraph">
      <style:text-properties fo:font-weight="bold" style:font-weight-asian="bold" style:font-weight-complex="bold"/>
    </style:style>
    <style:style style:name="P178" style:parent-style-name="Normal" style:family="paragraph">
      <style:text-properties style:font-weight-complex="bold"/>
    </style:style>
    <style:style style:name="P179" style:parent-style-name="Normal" style:family="paragraph">
      <style:text-properties fo:font-weight="bold" style:font-weight-asian="bold" style:font-weight-complex="bold" fo:font-size="12pt" style:font-size-asian="12pt" style:font-size-complex="12pt"/>
    </style:style>
    <style:style style:name="P180" style:parent-style-name="Normal" style:family="paragraph">
      <style:text-properties fo:font-weight="bold" style:font-weight-asian="bold" style:font-weight-complex="bold" fo:font-size="12pt" style:font-size-asian="12pt" style:font-size-complex="12pt"/>
    </style:style>
    <style:style style:name="P181" style:parent-style-name="Normal" style:family="paragraph">
      <style:text-properties fo:font-weight="bold" style:font-weight-asian="bold"/>
    </style:style>
    <style:style style:name="P182" style:parent-style-name="BodyText" style:family="paragraph">
      <style:text-properties fo:language="nb" fo:country="NO"/>
    </style:style>
    <style:style style:name="P183" style:parent-style-name="Normal" style:family="paragraph">
      <style:text-properties style:text-underline-type="single" style:text-underline-style="solid" style:text-underline-width="auto" style:text-underline-mode="continuous"/>
    </style:style>
    <style:style style:name="P184" style:parent-style-name="Normal" style:family="paragraph">
      <style:text-properties style:font-weight-complex="bold"/>
    </style:style>
    <style:style style:name="P185" style:parent-style-name="Normal" style:family="paragraph">
      <style:text-properties fo:font-weight="bold" style:font-weight-asian="bold" style:font-weight-complex="bold" fo:font-size="12pt" style:font-size-asian="12pt" style:font-size-complex="12pt"/>
    </style:style>
    <style:style style:name="P186" style:parent-style-name="Normal" style:family="paragraph">
      <style:text-properties style:font-weight-complex="bold"/>
    </style:style>
    <style:style style:name="P187" style:parent-style-name="Normal" style:family="paragraph">
      <style:text-properties fo:font-weight="bold" style:font-weight-asian="bold"/>
    </style:style>
    <style:style style:name="P188" style:parent-style-name="BodyText" style:family="paragraph">
      <style:text-properties fo:language="nb" fo:country="NO"/>
    </style:style>
    <style:style style:name="P189" style:parent-style-name="Normal" style:family="paragraph">
      <style:text-properties style:text-underline-type="single" style:text-underline-style="solid" style:text-underline-width="auto" style:text-underline-mode="continuous"/>
    </style:style>
    <style:style style:name="P190" style:parent-style-name="Normal" style:family="paragraph">
      <style:text-properties style:font-weight-complex="bold"/>
    </style:style>
  </office:automatic-styles>
  <office:body>
    <office:text text:use-soft-page-breaks="true">
      <text:p text:style-name="P1">UNIVERSITETET I OSLO</text:p>
      <text:p text:style-name="P2">Pedagogisk forskningsinstitutt</text:p>
      <text:p text:style-name="P3"/>
      <text:p text:style-name="P4">Høsten 1996</text:p>
      <text:p text:style-name="Normal"/>
      <text:p text:style-name="P5">PED 321<text:s/>‑HJEMMEEKSAMEN</text:p>
      <text:p text:style-name="Normal">Drøft det ansvaret pedagogisk forskning har for å fremme kvalitet i utdanningssystemet.</text:p>
      <text:p text:style-name="Normal"/>
      <text:p text:style-name="P6">PED 321 SKOLEEKSAMEN<text:s/></text:p>
      <text:p text:style-name="P7"/>
      <text:p text:style-name="P8">ENTEN:<text:s/></text:p>
      <text:p text:style-name="Normal">Drøft teori‑praksis relasjonen i pedagogikken med utgangspunkt i perspektivet om "The Teacher as Researcher" hos Stenhouse.</text:p>
      <text:p text:style-name="Normal"/>
      <text:p text:style-name="P9">ELLER:</text:p>
      <text:p text:style-name="Normal">Drøft "den nærmeste utviklingssonen" som pedagogisk begrep.</text:p>
      <text:p text:style-name="Normal"/>
      <text:p text:style-name="P10">Våren 1997</text:p>
      <text:p text:style-name="Normal"/>
      <text:p text:style-name="P11">PED 321‑<text:s/>HJEMMEEKSAMEN.</text:p>
      <text:p text:style-name="Normal">Drøft etisk og moralsk oppdragelse. Konteksten for drøftingen er grunnskolen og den videregående opplæringen i en samtidskontekst.</text:p>
      <text:p text:style-name="Normal"/>
      <text:p text:style-name="P12">PED 321<text:s/>‑SKOLEEKSAMEN<text:s/></text:p>
      <text:p text:style-name="P13"/>
      <text:p text:style-name="P14">ENTEN:<text:s/></text:p>
      <text:p text:style-name="Normal">Drøft relasjonen mellom undervisning og elevens identitetsdannelse.</text:p>
      <text:p text:style-name="Normal"/>
      <text:p text:style-name="P15">ELLER:</text:p>
      <text:p text:style-name="Normal">Hvordan kan pedagogisk‑psykologisk kunnskap komme til anvendelse ved planlegging, gjennomføring og vurdering av læreprosesser.</text:p>
      <text:p text:style-name="Normal">Velg selv konteksten for drøftingen.</text:p>
      <text:p text:style-name="Normal"/>
      <text:p text:style-name="P16">Høsten 1997</text:p>
      <text:p text:style-name="Normal"/>
      <text:p text:style-name="Normal"><text:span text:style-name="T17">PED 321<text:s/></text:span><text:span text:style-name="T18">‑HJEMMEEKSAMEN</text:span></text:p>
      <text:p text:style-name="P19">Utdanning i pedagogikk og pedagogisk praksis.</text:p>
      <text:p text:style-name="Normal">Drøft forholdet mellom utdanning i pedagogikk og pedagogisk praksis. I drøftingen tar du stilling til følgende utsagn:</text:p>
      <text:p text:style-name="Normal"/>
      <text:p text:style-name="Normal">«Pedagogisk teori og praksis er et handlingsrettet og praksisorientert studium.»</text:p>
      <text:p text:style-name="Normal">«Den pedagogiske teorien må formidles gjennom konkrete sammenhenger.»</text:p>
      <text:p text:style-name="Normal">«Høy kvalitet i den pedagogiske praksis har sin forutsetning i utdannelsen, i den teoretiske innvielsen»</text:p>
      <text:p text:style-name="Normal"/>
      <text:p text:style-name="P20">PED 321 SKOLEEKSAMEN</text:p>
      <text:p text:style-name="P21"/>
      <text:p text:style-name="P22">Enten:</text:p>
      <text:p text:style-name="Normal">I hvilken grad er amerikaneren John Dewey's ideer om skole og undervisning fra begynnelsen av hundreåret aktuelle for norsk skole ved</text:p>
      <text:p text:style-name="Normal">hundreårets slutt?</text:p>
      <text:p text:style-name="Normal"/>
      <text:p text:style-name="P23">Eller:</text:p>
      <text:p text:style-name="Normal">Interaksjon mellom læring og utvikling.</text:p>
      <text:p text:style-name="Normal">Gjør rede for og drøft ulike teoretiske syn på denne prosessen, og vis hvordan de forskjellige syn kommer til uttrykk gjennom</text:p>
      <text:p text:style-name="Normal">utviklingspsykologiske og læringspsykologiske teorier.</text:p>
      <text:p text:style-name="Normal"/>
      <text:p text:style-name="Normal"/>
      <text:p text:style-name="P24"/>
      <text:p text:style-name="P25"/>
      <text:soft-page-break/>
      <text:p text:style-name="P26">Våren 1998</text:p>
      <text:p text:style-name="P27"/>
      <text:p text:style-name="P28">PED 321<text:s/>‑HJEMMEEKSAMEN</text:p>
      <text:p text:style-name="P29">Kategorial i fagutdanningen i pedagogikk.</text:p>
      <text:p text:style-name="Normal">Drøft kategorial dannelse i fagutdanningen i pedagogikk i lys av Bruners påstand om at «kunnskapsstruktur» er det man bør legge vekt på i en utdannelse.</text:p>
      <text:p text:style-name="Normal"/>
      <text:p text:style-name="Normal">Hva er de fundamentale ideer og strukturer utdannelsen i pedagogikk bør ta sikte på å gi studentene innsikt i?</text:p>
      <text:p text:style-name="Normal"/>
      <text:p text:style-name="Normal">Bruk også Klafkis resonnement i drøftingen. Han sier at de kategorier og kategorisammenhenger («strukturer») som didaktiske avgjørelser til enhver tid skal peke ut, bestemme, nydefinere og tilegne i dannelsesprosessen, må tenkes igjennom med henblikk på deres samfunnsmessige relevans. De står i<text:s/><text:span text:style-name="T30">historisk</text:span><text:span text:style-name="T31">‑samfunnsmessige<text:s/></text:span>kontekster og har<text:s/>‑i det minste potensielt<text:s/>‑<text:s/>samfunnsmessige konsekvenser.</text:p>
      <text:p text:style-name="Normal"/>
      <text:p text:style-name="P32">PED 321 SKOLEEKSAMEN</text:p>
      <text:p text:style-name="P33"/>
      <text:p text:style-name="P34">Enten:</text:p>
      <text:p text:style-name="Normal">Drøft læring i lys av didaktisk rasjonalitet. Du kan fritt velge den kontekst, i eller utenfor skolen, du bruker i besvarelsen.</text:p>
      <text:p text:style-name="Normal"/>
      <text:p text:style-name="P35">Eller:</text:p>
      <text:p text:style-name="Normal">Gjør rede for begrepet tilpasset undervisning og drøft tilpasset undervisning i relasjon til motivasjon og</text:p>
      <text:p text:style-name="Normal">elevenes kunnskapstilegnelse.</text:p>
      <text:p text:style-name="Normal"/>
      <text:p text:style-name="Normal"/>
      <text:p text:style-name="P36">Høsten 1998</text:p>
      <text:p text:style-name="Normal"/>
      <text:p text:style-name="P37">PED 321- HJEMMEEKSAMEN</text:p>
      <text:p text:style-name="P38">Forholdet mellom didaktisk teori og aktuelle problem i utdanningen<text:s/></text:p>
      <text:p text:style-name="Normal"/>
      <text:p text:style-name="Normal">Drøft Schwabs påstand,</text:p>
      <text:p text:style-name="P39">”The field of curriculum is (…) unable by its present methods and principles to continue its work and desperately in search of new and more effective principles and methods.”</text:p>
      <text:p text:style-name="P40"/>
      <text:p text:style-name="Normal">og ta stilling til Schwabs tese om:</text:p>
      <text:p text:style-name="P41">“there will be a renaissance of the field of curriculum, a renewed capacity to contribute to the quality of (…) education, only if the bulk of <text:s/>the curriculum energies are diverted from the theoretic to the practical, to the quasi-practical and to the eclectic.”</text:p>
      <text:p text:style-name="P42"/>
      <text:p text:style-name="Normal">Med “present” i det første sitatet menes vår nåtid og ikke Schwabs. <text:s/></text:p>
      <text:p text:style-name="Normal"/>
      <text:p text:style-name="P43">PED 321<text:s/>‑SKOLEEKSAMEN<text:s/></text:p>
      <text:p text:style-name="P44"/>
      <text:p text:style-name="P45">ENTEN:</text:p>
      <text:p text:style-name="Normal">Drøft påstanden ”skolene må ha sine egne læringssystemer”.</text:p>
      <text:p text:style-name="Normal"/>
      <text:p text:style-name="P46">Eller:</text:p>
      <text:p text:style-name="Normal">Drøft om det fins noen grunnleggende emner, problemstillinger, begreper som ingen oppdragere i dag i vårt multikulturelle/postmoderne samfunn, kan ignorere, uansett hvor i vårt oppdragelses- og utdanningssystem de er i virksomhet.</text:p>
      <text:p text:style-name="Normal"/>
      <text:soft-page-break/>
      <text:p text:style-name="P47"><text:span text:style-name="T48">Våren 1999<text:s/></text:span></text:p>
      <text:p text:style-name="P49"/>
      <text:p text:style-name="P50">PED 321- HJEMMEEKSAMEN</text:p>
      <text:h text:style-name="P51" text:outline-level="2">Tema for oppgaven: Kristen etikk og postmodernisme</text:h>
      <text:p text:style-name="P52"/>
      <text:p text:style-name="Normal">I formålsparagrafen står det at ”Grunnskolen skal ….hjelpe til med å gje barna ei kristen og moralsk oppseding…”<text:s/></text:p>
      <text:p text:style-name="Normal"/>
      <text:p text:style-name="Normal">Myhre hevder at ”Det karakteristiske for den kristne etikk er dens forankring i noe utenfor mennesket og dets virkelighet”. (Pedagogikk og etikk 1991).</text:p>
      <text:p text:style-name="Normal"/>
      <text:p text:style-name="Normal">Drøft skolens formålsparagraf i lys av Myhres påstand: ”Stilt overfor det fenomen som betegnes som<text:s/><text:span text:style-name="T53">postmodernisme<text:s/></text:span>og som kjennetegnes ved total verdirelativisme og ekstrem selvsentrerthet, blir spørsmålet om skolens verdigrunnlag, og den motiverende kraft dette måtte ha, ikke bare et interessant diskusjonstema, men et spørsmål om vår felles fremtid. Det gjelder kort og godt skolens oppdragerevne, oppdragervilje og kulturmyndighet”. (Pedagogikk og etikk 1991).<text:s/></text:p>
      <text:p text:style-name="Normal"/>
      <text:p text:style-name="P54"/>
      <text:p text:style-name="P55">PED 321<text:s/>‑SKOLEEKSAMEN<text:s/></text:p>
      <text:p text:style-name="P56"/>
      <text:p text:style-name="Normal"><text:span text:style-name="T57">ENTEN:</text:span></text:p>
      <text:p text:style-name="Normal">Vygotsky og Mead har utviklet teorier om utvikling med utgangspunkt i individets sosiale</text:p>
      <text:p text:style-name="Normal">interaksjon. Gjør rede for sentrale begreper og perspektiver i deres teorier og drøft implikasjoner for pedagogisk virksomhet.</text:p>
      <text:p text:style-name="Normal"/>
      <text:p text:style-name="Normal"><text:span text:style-name="T58">ELLER:</text:span></text:p>
      <text:p text:style-name="Normal">Etikk kan for pedagogikken framstå som et spesialisert felt, eller den inngår som aspekter av pedagogisk filosofi, psykologi eller sosiologi. Skissér noen slike ulike bidrag til utvikling av etikk for pedagogikken, og forsøk å vurdere mulige forskjeller. Velg i tillegg selv én eller flere kontekster for oppdragelse eller utdanning der disse forskjellene får didaktisk aktualitet eller konsekvens.</text:p>
      <text:p text:style-name="Normal"/>
      <text:p text:style-name="Normal"/>
      <text:p text:style-name="P59">Høsten 1999<text:s/></text:p>
      <text:p text:style-name="P60"/>
      <text:p text:style-name="P61">PED 321- HJEMMEEKSAMEN</text:p>
      <text:p text:style-name="P62"/>
      <text:p text:style-name="P63">”The language of the practical”.</text:p>
      <text:p text:style-name="Normal"><text:span text:style-name="T64">Gjør rede for Schwabs forståelse av ”The language of the practical”.<text:s/></text:span>Diskuter teori-praksis problematikken i pedagogikk i lys av sentrale tekster i pensum.</text:p>
      <text:p text:style-name="P65"/>
      <text:p text:style-name="P66"/>
      <text:p text:style-name="P67">PED 321<text:s/>‑SKOLEEKSAMEN<text:s/></text:p>
      <text:p text:style-name="P68"/>
      <text:p text:style-name="P69">ENTEN:</text:p>
      <text:p text:style-name="Normal">”Trivialisering”.</text:p>
      <text:p text:style-name="Normal">Drøft med utgangspunkt i Shorts artikkel tendensen til trivialisering av læreplanfeltet. Diskuter begrepets hensiktsmessighet, og eventuell relevans for norsk utdanningspolitikk.</text:p>
      <text:p text:style-name="P70"/>
      <text:p text:style-name="Normal"><text:span text:style-name="T71">ELLER:</text:span></text:p>
      <text:p text:style-name="Normal">”Utvikling og danning”.</text:p>
      <text:p text:style-name="Normal">Gjør rede for ulike perspektiver på barns og/eller unges utvikling, og likeledes på danningsbegrepet i pensum. Drøft mulige likhetstrekk, spenninger eller motsetninger.</text:p>
      <text:p text:style-name="Normal"/>
      <text:p text:style-name="P72"/>
      <text:p text:style-name="P73"/>
      <text:p text:style-name="Normal"><text:span text:style-name="T74">Våren 2000</text:span><text:s/></text:p>
      <text:p text:style-name="P75"/>
      <text:p text:style-name="P76">PED 321 – HJEMMEEKSAMEN</text:p>
      <text:p text:style-name="P77"/>
      <text:p text:style-name="Normal">Ta opp til diskusjon prinsipper for en læreplan for det flerkulturelle samfunn.</text:p>
      <text:p text:style-name="P78"/>
      <text:p text:style-name="P79"/>
      <text:p text:style-name="P80"/>
      <text:p text:style-name="P81"/>
      <text:soft-page-break/>
      <text:p text:style-name="P82">PED321 – SKOLEEKSAMEN</text:p>
      <text:p text:style-name="P83"/>
      <text:p text:style-name="Normal"><text:span text:style-name="T84">ENTEN:</text:span></text:p>
      <text:p text:style-name="Normal"/>
      <text:p text:style-name="Normal">Drøft og vurdér aktualiteten av John Deweys idéer om skole og undervisning for norsk skole ved et nytt århundreskifte.</text:p>
      <text:p text:style-name="P85"/>
      <text:p text:style-name="Normal"><text:span text:style-name="T86">ELLER:</text:span></text:p>
      <text:p text:style-name="Normal"/>
      <text:p text:style-name="Normal">Forholdet mellom læring og utvikling:</text:p>
      <text:p text:style-name="Normal">Gjør rede for og drøft ulike teoretiske syn på dette forholdet, og vis hvordan noen ulike syn kommer til uttrykk gjennom utviklingspsykologiske og læringspsykologiske teorier.</text:p>
      <text:p text:style-name="Normal"/>
      <text:p text:style-name="P87">Våren 2001</text:p>
      <text:p text:style-name="P88">PED321 - Hjemmeeksamen</text:p>
      <text:p text:style-name="P89"/>
      <text:p text:style-name="Normal">Kandidaten skal skrive en oppgave over et oppgitt emne. Det skal belyses faglig, og dokumenteres på vanlig måte med bruk av referanser. Oppgaven skal skrives med linjeavstand 1,5 og ha et omfang på 15-20 sider (<text:span text:style-name="T90">ikke overstige 20 sider</text:span>). Den skal leveres i 2 eksemplarer. Obligatorisk erklæring skal leveres sammen med oppgaven.</text:p>
      <text:p text:style-name="Normal"/>
      <text:p text:style-name="Normal"/>
      <text:p text:style-name="Normal"/>
      <text:p text:style-name="Normal">”Ansvar for egen læring”:</text:p>
      <text:p text:style-name="Normal">Drøft konseptet i lys av teoretiske tradisjoner, med vekt på lærer- og elevrollen.</text:p>
      <text:p text:style-name="Normal"/>
      <text:p text:style-name="P91">PED321/322 – Skoleeksamen</text:p>
      <text:p text:style-name="P92"/>
      <text:p text:style-name="P93">ÉN AV OPPGAVENE SKAL BESVARES:</text:p>
      <text:p text:style-name="P94"/>
      <text:p text:style-name="P95"/>
      <text:p text:style-name="P96">ENTEN:</text:p>
      <text:p text:style-name="P97"/>
      <text:p text:style-name="P98">Finnes det gode bidrag fra pedagogiske teorier og ideer til utdanning i det flerkulturelle samfunnet? Drøft disse, og vis noen praktiske konsekvenser</text:p>
      <text:p text:style-name="P99"/>
      <text:p text:style-name="P100"/>
      <text:p text:style-name="P101">ELLER:</text:p>
      <text:p text:style-name="P102"/>
      <text:p text:style-name="P103">Drøft ”den nærmeste utviklingssonen” hos Vygotsky som begrep i pedagogikken. Diskutér om det finnes andre nærstående perspektiver som kan virke godt sammen med Vygotskys begrep<text:s/></text:p>
      <text:p text:style-name="P104"/>
      <text:p text:style-name="P105">Høsten 2001</text:p>
      <text:p text:style-name="P106">PED321 – hjemmeeksamen</text:p>
      <text:p text:style-name="P107"/>
      <text:p text:style-name="P108">Skolen og demokratiet: velg noen ulike tilnærminger til forholdet mellom disse innen pedagogisk teori. Drøft disse teoriers relevans for skolen i vår tid.</text:p>
      <text:p text:style-name="P109">PED321/322 – Skoleeksamen</text:p>
      <text:p text:style-name="P110"/>
      <text:p text:style-name="P111">ÉN AV OPPGAVENE SKAL BESVARES:</text:p>
      <text:p text:style-name="P112"/>
      <text:p text:style-name="P113">ENTEN:</text:p>
      <text:p text:style-name="P114"/>
      <text:p text:style-name="P115">Hva menes med reformpedagogikk?</text:p>
      <text:p text:style-name="P116"/>
      <text:p text:style-name="P117">ELLER:</text:p>
      <text:p text:style-name="Normal"/>
      <text:p text:style-name="Normal">Gi en sammenligning av Dewey, Mead og Vygotsky, og diskutér forholdet mellom deres historiske betydning og aktualitet i dag.</text:p>
      <text:p text:style-name="Normal"/>
      <text:p text:style-name="P118"/>
      <text:p text:style-name="P119"/>
      <text:soft-page-break/>
      <text:p text:style-name="P120">Våren 2002</text:p>
      <text:p text:style-name="P121">PED321 - Hjemmeeksamen</text:p>
      <text:p text:style-name="P122">Demokrati, oppdragelse og utdanning – drøft noen pedagogiske perspektiver på dette temaet i lys av skillet mellom modernitet og postmodernitet.</text:p>
      <text:p text:style-name="P123"/>
      <text:p text:style-name="P124"/>
      <text:p text:style-name="P125">PED321/322 - skoleeksamen</text:p>
      <text:p text:style-name="P126"/>
      <text:p text:style-name="P127">ÉN AV OPPGAVENE SKAL BESVARES:</text:p>
      <text:p text:style-name="P128"/>
      <text:p text:style-name="P129">ENTEN:</text:p>
      <text:p text:style-name="Normal"/>
      <text:p text:style-name="Normal">John Dewey forbindes vanligvis ikke med danning (Bildung) i pensum. Drøft om Dewey likevel kan forbindes med danningsbegrepet. Bruk gjerne eksempler fra vår tid.</text:p>
      <text:p text:style-name="P130"/>
      <text:p text:style-name="P131">ELLER:</text:p>
      <text:p text:style-name="Normal"/>
      <text:p text:style-name="Normal">Gjør rede for Vygotskys syn på læring, og drøft hvilke konsekvenser dette synet på læring kan ha for praktisk pedagogikk.</text:p>
      <text:p text:style-name="Normal"/>
      <text:p text:style-name="P132"/>
      <text:p text:style-name="P133">Høsten 2002</text:p>
      <text:p text:style-name="P134"/>
      <text:p text:style-name="P135">ÉN AV OPPGAVENE SKAL BESVARES:</text:p>
      <text:p text:style-name="P136"/>
      <text:p text:style-name="Normal"><text:span text:style-name="T137">ENTEN:</text:span></text:p>
      <text:p text:style-name="P138"/>
      <text:p text:style-name="P139">Drøft nyere norske utdanningsreformer i lys av en nasjonal og/eller internasjonal kontekst.</text:p>
      <text:p text:style-name="P140"/>
      <text:p text:style-name="Normal"><text:span text:style-name="T141">ELLER:</text:span></text:p>
      <text:p text:style-name="P142"/>
      <text:p text:style-name="P143">Demokrati og skole: Drøft noen pedagogiske perspektiver på dette temaet.</text:p>
      <text:p text:style-name="P144"/>
      <text:p text:style-name="P145">Våren 2003 PED321/PED322</text:p>
      <text:p text:style-name="P146"/>
      <text:p text:style-name="P147">ÉN AV OPPGAVENE SKAL BESVARES:</text:p>
      <text:p text:style-name="P148"/>
      <text:p text:style-name="P149"/>
      <text:p text:style-name="P150">ENTEN:</text:p>
      <text:p text:style-name="Normal"/>
      <text:p text:style-name="Normal">Oppdragelse, læring og utvikling som grunnbegrep i pedagogikken – drøft ulike bidrag og perspektiver til klargjøring av disse begrepene, og deres innbyrdes forhold.</text:p>
      <text:p text:style-name="Normal"/>
      <text:p text:style-name="P151">ELLER:</text:p>
      <text:p text:style-name="Normal"/>
      <text:p text:style-name="Normal">Mange lærere hevder at oppdragelse ikke er en oppgave for skolen. Drøft ulike pedagogiske perspektiver som kan tale for eller imot et slikt syn.</text:p>
      <text:p text:style-name="P152"/>
      <text:p text:style-name="P153">Høsten 2003 PED322/PED4300</text:p>
      <text:p text:style-name="P154"/>
      <text:p text:style-name="P155">ÉN AV OPPGAVENE SKAL BESVARES:</text:p>
      <text:p text:style-name="P156"/>
      <text:p text:style-name="P157">ENTEN:</text:p>
      <text:p text:style-name="Normal"/>
      <text:p text:style-name="Normal">”Kvalitet i skolen” er ett av tidens temaer. Drøft hvordan utvalgte deler av pedagogisk teori kan bidra til diskusjonen om hva som er ”kvalitet i skolen”.</text:p>
      <text:p text:style-name="Normal"/>
      <text:p text:style-name="P158">ELLER:</text:p>
      <text:p text:style-name="Normal"/>
      <text:p text:style-name="Normal">Drøft Vygotskys bidrag til oppdragelse og pedagogisk praksis.</text:p>
      <text:p text:style-name="P159"/>
      <text:p text:style-name="P160">Våren 2004</text:p>
      <text:p text:style-name="P161">Kandidaten skal svare på en av oppgavene.</text:p>
      <text:p text:style-name="P162"/>
      <text:p text:style-name="P163">ENTEN:</text:p>
      <text:p text:style-name="P164"/>
      <text:p text:style-name="P165">Det hevdes ofte at Norge har blitt et flerkulturelt samfunn. Drøft hvilke bidrag pedagogisk teori kan gi til å utvikle skole og oppdragelse for det flerkulturelle samfunn.</text:p>
      <text:p text:style-name="P166"/>
      <text:p text:style-name="P167">ELLER:</text:p>
      <text:p text:style-name="P168"/>
      <text:p text:style-name="P169">Drøft ulike perspektiver på moral og etikk i pedagogisk(e) teori(er).</text:p>
      <text:p text:style-name="P170"/>
      <text:p text:style-name="P171">Høsten 2004</text:p>
      <text:p text:style-name="Normal"><text:span text:style-name="T172">Kandidaten skal svare på en av oppgavene.</text:span></text:p>
      <text:p text:style-name="P173"/>
      <text:p text:style-name="Normal">Enten:</text:p>
      <text:p text:style-name="Normal"/>
      <text:p text:style-name="Normal">Norsk utdanningspolitikk har fra 1700-tallet og til i dag vært preget av både sentralisering og desentralisering. Dette gjelder så vel i innhold som i struktur, og på alle nivå i vårt skole- og utdanningssystem. Gjør kort rede for begrepene sentralisering og desentralisering, og drøft i hvilken grad norsk skole- og utdanningspolitikk har vært og fremdeles er preget av sentralisering og/eller desentralisering.</text:p>
      <text:p text:style-name="Normal"/>
      <text:p text:style-name="Normal">Eller:</text:p>
      <text:p text:style-name="Normal"/>
      <text:p text:style-name="Normal">Forholdet mellom oppdragelse og sosialisering – i teori(er) og<text:s/>i<text:s/>virkeligheten.</text:p>
      <text:p text:style-name="P174"/>
      <text:p text:style-name="P175"/>
      <text:p text:style-name="P176">Våren 2005</text:p>
      <text:p text:style-name="P177"/>
      <text:p text:style-name="Normal">Enten:</text:p>
      <text:p text:style-name="Normal"/>
      <text:p text:style-name="Normal">Læreplaner i norsk skole. Gjør rede for hovedlinjer i deres historiske utvikling, og drøft deretter læreplaner som styringsinstrumenter i skolen.</text:p>
      <text:p text:style-name="Normal"/>
      <text:p text:style-name="Normal">Eller:</text:p>
      <text:p text:style-name="Normal"/>
      <text:p text:style-name="Normal">Drøft ulike synspunkter på moral og moralutvikling i pedagogisk teori, og deres relevans for dagens skole.</text:p>
      <text:p text:style-name="P178"/>
      <text:p text:style-name="P179">Høsten 2005</text:p>
      <text:p text:style-name="P180"/>
      <text:p text:style-name="P181">BOKMÅL</text:p>
      <text:p text:style-name="P182">Skriv ikke navn på eksamensbesvarelsen. Bruk det kandidatnummeret som blir tildelt under eksamen som identifikasjon på besvarelsen.</text:p>
      <text:p text:style-name="P183"/>
      <text:p text:style-name="Normal">Enten:</text:p>
      <text:p text:style-name="Normal"/>
      <text:p text:style-name="Normal">Drøft ulike historiske innfallsvinkler til pedagogikk, utdanning og skole, og hva slags (ulike) nytteverdier de kan ha for dagsaktuelle problemer.</text:p>
      <text:p text:style-name="Normal"/>
      <text:p text:style-name="Normal">Eller:</text:p>
      <text:p text:style-name="Normal"/>
      <text:p text:style-name="Normal">Anta at du skal forberede et nærstudie av livet i klasserommet. Drøft noe av det teoretiske og metodologiske verktøy du kan finne i pensum.</text:p>
      <text:p text:style-name="P184"/>
      <text:p text:style-name="P185">Våren 2006</text:p>
      <text:p text:style-name="P186"/>
      <text:p text:style-name="P187">BOKMÅL</text:p>
      <text:soft-page-break/>
      <text:p text:style-name="P188">Skriv ikke navn på eksamensbesvarelsen. Bruk det kandidatnummeret som blir tildelt under eksamen som identifikasjon på besvarelsen.</text:p>
      <text:p text:style-name="P189"/>
      <text:p text:style-name="Normal">Enten:</text:p>
      <text:p text:style-name="Normal"/>
      <text:p text:style-name="Normal">Drøft noen pedagogiske innfallsvinkler til demokrati og demokratiutvikling.</text:p>
      <text:p text:style-name="Normal"/>
      <text:p text:style-name="Normal">Eller:</text:p>
      <text:p text:style-name="Normal"/>
      <text:p text:style-name="Normal">Drøft i skisseformat ulike innfallsvinkler til et studie av lærere og læreryrket.</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next-style-name="Normal" style:default-outline-level="1">
      <style:text-properties fo:hyphenate="false"/>
    </style:style>
    <style:style style:name="Heading2" style:display-name="Heading 2" style:family="paragraph" style:next-style-name="Normal" style:default-outline-level="2">
      <style:text-properties fo:hyphenate="false"/>
    </style:style>
    <style:style style:name="Heading3" style:display-name="Heading 3" style:family="paragraph" style:next-style-name="Normal" style:default-outline-level="3">
      <style:text-properties fo:hyphenate="false"/>
    </style:style>
    <style:style style:name="Heading4" style:display-name="Heading 4" style:family="paragraph" style:next-style-name="Normal" style:default-outline-level="4">
      <style:text-properties fo:hyphenate="false"/>
    </style:style>
    <style:style style:name="Heading5" style:display-name="Heading 5" style:family="paragraph" style:next-style-name="Normal" style:default-outline-level="5">
      <style:text-properties fo:hyphenate="false"/>
    </style:style>
    <style:style style:name="Heading6" style:display-name="Heading 6" style:family="paragraph" style:next-style-name="Normal" style:default-outline-level="6">
      <style:text-properties fo:hyphenate="false"/>
    </style:style>
    <style:style style:name="Heading7" style:display-name="Heading 7" style:family="paragraph" style:next-style-name="Normal" style:default-outline-level="7">
      <style:text-properties fo:hyphenate="false"/>
    </style:style>
    <style:style style:name="Heading8" style:display-name="Heading 8" style:family="paragraph" style:next-style-name="Normal" style:default-outline-level="8">
      <style:text-properties fo:hyphenate="false"/>
    </style:style>
    <style:style style:name="Heading9" style:display-name="Heading 9" style:family="paragraph" style:next-style-name="Normal" style:default-outline-level="9">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lockText" style:display-name="Block Text" style:family="paragraph" style:parent-style-name="Normal">
      <style:paragraph-properties fo:margin-left="0.3937in" fo:margin-right="0.3937in">
        <style:tab-stops/>
      </style:paragraph-properties>
      <style:text-properties fo:font-size="12pt" style:font-size-asian="12pt" fo:language="en" fo:country="GB" fo:hyphenate="false"/>
    </style:style>
    <style:style style:name="BodyText" style:display-name="Body Text" style:family="paragraph" style:parent-style-name="Normal">
      <style:text-properties fo:font-weight="bold" style:font-weight-asian="bold" fo:font-style="italic" style:font-style-asian="italic" fo:font-size="12pt" style:font-size-asian="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9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NIVERSITETET I OSLO</dc:title>
    <meta:initial-creator>Heiko Schulz</meta:initial-creator>
    <dc:creator>Maike</dc:creator>
    <meta:creation-date>2010-09-25T20:03:00Z</meta:creation-date>
    <dc:date>2010-09-25T20:03:00Z</dc:date>
    <meta:print-date>2001-11-15T13:51:00Z</meta:print-date>
    <meta:template xlink:href="Normal" xlink:type="simple"/>
    <meta:editing-cycles>2</meta:editing-cycles>
    <meta:editing-duration>PT60S</meta:editing-duration>
    <meta:document-statistic meta:page-count="7" meta:paragraph-count="22" meta:word-count="1764" meta:character-count="11095" meta:row-count="77" meta:non-whitespace-character-count="9353"/>
  </office:meta>
</office:document-meta>
</file>