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properties fo:font-weight="bold" style:font-weight-asian="bold" fo:font-size="11pt" style:font-size-asian="11pt" style:font-size-complex="11pt" fo:language="nn" fo:country="NO"/>
    </style:style>
    <style:style style:name="P2" style:parent-style-name="Normal" style:family="paragraph">
      <style:paragraph-properties fo:margin-left="3.4416in" fo:text-indent="-3.4416in">
        <style:tab-stops/>
      </style:paragraph-properties>
      <style:text-properties fo:font-weight="bold" style:font-weight-asian="bold" fo:font-size="11pt" style:font-size-asian="11pt" style:font-size-complex="11pt" fo:language="nn" fo:country="NO"/>
    </style:style>
    <style:style style:name="P3" style:parent-style-name="Normal" style:family="paragraph">
      <style:paragraph-properties fo:margin-left="3.4416in" fo:text-indent="-3.4416in">
        <style:tab-stops/>
      </style:paragraph-properties>
      <style:text-properties fo:font-weight="bold" style:font-weight-asian="bold" fo:font-size="14pt" style:font-size-asian="14pt" fo:language="nn" fo:country="NO"/>
    </style:style>
    <style:style style:name="P4" style:parent-style-name="Normal" style:family="paragraph">
      <style:text-properties fo:font-weight="bold" style:font-weight-asian="bold" fo:font-size="14pt" style:font-size-asian="14pt" fo:language="nn" fo:country="NO"/>
    </style:style>
    <style:style style:name="P5" style:parent-style-name="Normal" style:family="paragraph">
      <style:paragraph-properties fo:text-align="center"/>
      <style:text-properties fo:font-weight="bold" style:font-weight-asian="bold" fo:font-size="14pt" style:font-size-asian="14pt"/>
    </style:style>
    <style:style style:name="P6" style:parent-style-name="Normal" style:family="paragraph">
      <style:paragraph-properties fo:text-align="center"/>
      <style:text-properties fo:font-weight="bold" style:font-weight-asian="bold" fo:font-size="14pt" style:font-size-asian="14pt"/>
    </style:style>
    <style:style style:name="P7" style:parent-style-name="Normal" style:family="paragraph">
      <style:paragraph-properties fo:text-align="center"/>
      <style:text-properties fo:font-weight="bold" style:font-weight-asian="bold" fo:font-size="14pt" style:font-size-asian="14pt"/>
    </style:style>
    <style:style style:name="P8" style:parent-style-name="Normal" style:family="paragraph">
      <style:paragraph-properties fo:text-align="center"/>
      <style:text-properties fo:font-weight="bold" style:font-weight-asian="bold" fo:font-size="14pt" style:font-size-asian="14pt"/>
    </style:style>
    <style:style style:name="P9" style:parent-style-name="Normal" style:family="paragraph">
      <style:text-properties fo:font-weight="bold" style:font-weight-asian="bold" fo:font-size="11pt" style:font-size-asian="11pt" style:font-size-complex="11pt"/>
    </style:style>
    <style:style style:name="P10" style:parent-style-name="Normal" style:family="paragraph">
      <style:paragraph-properties fo:text-align="center" fo:margin-left="3.4416in" fo:text-indent="-3.4416in">
        <style:tab-stops/>
      </style:paragraph-properties>
    </style:style>
    <style:style style:name="T11" style:parent-style-name="DefaultParagraphFont" style:family="text">
      <style:text-properties fo:font-weight="bold" style:font-weight-asian="bold" fo:font-size="11pt" style:font-size-asian="11pt" style:font-size-complex="11pt"/>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P19" style:parent-style-name="Normal" style:family="paragraph">
      <style:text-properties fo:font-weight="bold" style:font-weight-asian="bold" fo:font-size="11pt" style:font-size-asian="11pt" style:font-size-complex="11pt"/>
    </style:style>
    <style:style style:name="P20" style:parent-style-name="NoSpacing" style:family="paragraph">
      <style:paragraph-properties fo:margin-left="0.4916in">
        <style:tab-stops/>
      </style:paragraph-properties>
      <style:text-properties fo:font-weight="bold" style:font-weight-asian="bold"/>
    </style:style>
    <style:style style:name="P21" style:parent-style-name="NoSpacing" style:family="paragraph">
      <style:paragraph-properties fo:margin-left="0.4916in">
        <style:tab-stops/>
      </style:paragraph-properties>
    </style:style>
    <style:style style:name="P22" style:parent-style-name="NoSpacing" style:family="paragraph">
      <style:paragraph-properties fo:margin-left="0.4916in">
        <style:tab-stops/>
      </style:paragraph-properties>
      <style:text-properties fo:font-weight="bold" style:font-weight-asian="bold"/>
    </style:style>
    <style:style style:name="P23" style:parent-style-name="NoSpacing" style:family="paragraph">
      <style:paragraph-properties fo:margin-left="0.4916in">
        <style:tab-stops/>
      </style:paragraph-properties>
    </style:style>
    <style:style style:name="P24" style:parent-style-name="NoSpacing" style:family="paragraph">
      <style:paragraph-properties fo:margin-left="0.4916in">
        <style:tab-stops/>
      </style:paragraph-properties>
    </style:style>
    <style:style style:name="P25" style:parent-style-name="NoSpacing" style:family="paragraph">
      <style:paragraph-properties fo:margin-left="0.4916in">
        <style:tab-stops/>
      </style:paragraph-properties>
      <style:text-properties fo:font-weight="bold" style:font-weight-asian="bold"/>
    </style:style>
    <style:style style:name="P26" style:parent-style-name="NoSpacing" style:family="paragraph">
      <style:paragraph-properties fo:margin-left="0.4916in">
        <style:tab-stops/>
      </style:paragraph-properties>
    </style:style>
    <style:style style:name="P27" style:parent-style-name="NoSpacing" style:family="paragraph">
      <style:paragraph-properties fo:margin-left="0.4916in">
        <style:tab-stops/>
      </style:paragraph-properties>
    </style:style>
    <style:style style:name="P28" style:parent-style-name="NoSpacing" style:family="paragraph">
      <style:paragraph-properties fo:margin-left="0.4916in">
        <style:tab-stops/>
      </style:paragraph-properties>
      <style:text-properties fo:font-weight="bold" style:font-weight-asian="bold"/>
    </style:style>
    <style:style style:name="P29" style:parent-style-name="NoSpacing" style:family="paragraph">
      <style:paragraph-properties fo:margin-left="0.4916in">
        <style:tab-stops/>
      </style:paragraph-properties>
    </style:style>
    <style:style style:name="P30" style:parent-style-name="NoSpacing" style:family="paragraph">
      <style:paragraph-properties fo:margin-left="0.4916in">
        <style:tab-stops/>
      </style:paragraph-properties>
    </style:style>
    <style:style style:name="P31" style:parent-style-name="NoSpacing" style:family="paragraph">
      <style:paragraph-properties fo:margin-left="0.4916in">
        <style:tab-stops/>
      </style:paragraph-properties>
      <style:text-properties fo:font-weight="bold" style:font-weight-asian="bold"/>
    </style:style>
    <style:style style:name="P32" style:parent-style-name="NoSpacing" style:family="paragraph">
      <style:paragraph-properties fo:margin-left="0.4916in">
        <style:tab-stops/>
      </style:paragraph-properties>
    </style:style>
    <style:style style:name="P33" style:parent-style-name="NoSpacing" style:family="paragraph">
      <style:paragraph-properties fo:margin-left="0.4916in">
        <style:tab-stops/>
      </style:paragraph-properties>
    </style:style>
    <style:style style:name="P34" style:parent-style-name="NoSpacing" style:family="paragraph">
      <style:paragraph-properties fo:margin-left="0.4916in">
        <style:tab-stops/>
      </style:paragraph-properties>
      <style:text-properties fo:font-weight="bold" style:font-weight-asian="bold"/>
    </style:style>
    <style:style style:name="P35" style:parent-style-name="NoSpacing" style:family="paragraph">
      <style:paragraph-properties fo:margin-left="0.4916in">
        <style:tab-stops/>
      </style:paragraph-properties>
    </style:style>
    <style:style style:name="P36" style:parent-style-name="NoSpacing" style:family="paragraph">
      <style:paragraph-properties fo:margin-left="0.4916in">
        <style:tab-stops/>
      </style:paragraph-properties>
    </style:style>
    <style:style style:name="P37" style:parent-style-name="NoSpacing" style:family="paragraph">
      <style:paragraph-properties fo:margin-left="0.4916in">
        <style:tab-stops/>
      </style:paragraph-properties>
      <style:text-properties fo:font-weight="bold" style:font-weight-asian="bold"/>
    </style:style>
    <style:style style:name="P38" style:parent-style-name="NoSpacing" style:family="paragraph">
      <style:paragraph-properties fo:margin-left="0.4916in">
        <style:tab-stops/>
      </style:paragraph-properties>
    </style:style>
    <style:style style:name="P39" style:parent-style-name="NoSpacing" style:family="paragraph">
      <style:paragraph-properties fo:margin-left="0.4916in">
        <style:tab-stops/>
      </style:paragraph-properties>
      <style:text-properties fo:font-weight="bold" style:font-weight-asian="bold"/>
    </style:style>
    <style:style style:name="P40" style:parent-style-name="NoSpacing" style:family="paragraph">
      <style:paragraph-properties fo:margin-left="0.4916in">
        <style:tab-stops/>
      </style:paragraph-properties>
      <style:text-properties fo:font-weight="bold" style:font-weight-asian="bold"/>
    </style:style>
    <style:style style:name="P41" style:parent-style-name="NoSpacing" style:family="paragraph">
      <style:paragraph-properties fo:margin-left="0.4916in">
        <style:tab-stops/>
      </style:paragraph-properties>
    </style:style>
    <style:style style:name="P42" style:parent-style-name="NoSpacing" style:family="paragraph">
      <style:paragraph-properties fo:margin-left="0.4916in">
        <style:tab-stops/>
      </style:paragraph-properties>
    </style:style>
    <style:style style:name="P43" style:parent-style-name="NoSpacing" style:family="paragraph">
      <style:paragraph-properties fo:margin-left="0.4916in">
        <style:tab-stops/>
      </style:paragraph-properties>
      <style:text-properties fo:font-weight="bold" style:font-weight-asian="bold"/>
    </style:style>
    <style:style style:name="P44" style:parent-style-name="NoSpacing" style:family="paragraph">
      <style:paragraph-properties fo:margin-left="0.4916in">
        <style:tab-stops/>
      </style:paragraph-properties>
    </style:style>
    <style:style style:name="P45" style:parent-style-name="NoSpacing" style:family="paragraph">
      <style:paragraph-properties fo:margin-left="0.4916in">
        <style:tab-stops/>
      </style:paragraph-properties>
    </style:style>
    <style:style style:name="P46" style:parent-style-name="NoSpacing" style:family="paragraph">
      <style:paragraph-properties fo:margin-left="0.4916in">
        <style:tab-stops/>
      </style:paragraph-properties>
      <style:text-properties fo:font-weight="bold" style:font-weight-asian="bold"/>
    </style:style>
    <style:style style:name="P47" style:parent-style-name="NoSpacing" style:family="paragraph">
      <style:paragraph-properties fo:margin-left="0.4916in">
        <style:tab-stops/>
      </style:paragraph-properties>
    </style:style>
    <style:style style:name="P48" style:parent-style-name="NoSpacing" style:family="paragraph">
      <style:paragraph-properties fo:margin-left="0.4916in">
        <style:tab-stops/>
      </style:paragraph-properties>
    </style:style>
  </office:automatic-styles>
  <office:body>
    <office:text text:use-soft-page-breaks="true">
      <text:p text:style-name="P1">UNIVERSITETET I OSLO</text:p>
      <text:p text:style-name="P2">Institutt for pedagogikk</text:p>
      <text:p text:style-name="P3"><text:tab/></text:p>
      <text:p text:style-name="P4"/>
      <text:p text:style-name="P5">PED4331. FORDYPNINGSEMNE</text:p>
      <text:p text:style-name="P6">MASTER I PEDAGOGIKK – ALLMENN STUDIERETNING</text:p>
      <text:p text:style-name="P7"/>
      <text:p text:style-name="P8">Prosjektbeskrivelse</text:p>
      <text:p text:style-name="P9"/>
      <text:p text:style-name="P10"><text:span text:style-name="T11">Innleveringsfrist:<text:s/></text:span><text:span text:style-name="T12">2</text:span><text:span text:style-name="T13">. mai 201</text:span><text:span text:style-name="T14">9</text:span><text:span text:style-name="T15"><text:s/>kl. 14<text:s/></text:span><text:span text:style-name="T16">(</text:span><text:span text:style-name="T17">Canvas</text:span><text:span text:style-name="T18">)</text:span></text:p>
      <text:p text:style-name="P19"/>
      <text:p text:style-name="NoSpacing"/>
      <text:p text:style-name="NoSpacing">Prosjektbeskrivelsen danner grunnlag for masteroppgaven. Den skal ha et omfang på 3-5 sider, inkludert en fyldig litteraturliste.<text:s/></text:p>
      <text:p text:style-name="NoSpacing"/>
      <text:p text:style-name="NoSpacing">Prosjektbeskrivelsen skal presentere tema og problemstilling og gi en faglig begrunnelse for valg av forskningsspørsmål. Prosjektbeskrivelsen må også redegjøre for relevant teori og reflektere dine metodologiske og etiske overveielser. Prosjektbeskrivelsen skal inneholde en tidsplan og liste over sentral litteratur.<text:s/></text:p>
      <text:p text:style-name="NoSpacing"/>
      <text:p text:style-name="NoSpacing">Prosjektbeskrivelsen kan følge denne malen:<text:s/></text:p>
      <text:p text:style-name="NoSpacing"/>
      <text:p text:style-name="P20">1.<text:s/>Arbeidstittel</text:p>
      <text:p text:style-name="P21"/>
      <text:p text:style-name="P22">2. Temaområde</text:p>
      <text:p text:style-name="P23">Her kan du gjøre rede for ditt valg av temaområde for masteroppgaven. Gi en faglig begrunnelse for hvorfor du vil utforske nettopp dette temaet og si gjerne noe om hvilket område av pedagogikken temaet befinner seg innenfor (for eksempel oppdragelse, opplæring, danning og demokratisering, kunstformidling eller lignende).<text:s/></text:p>
      <text:p text:style-name="P24"/>
      <text:p text:style-name="P25">3. Litteraturgjennomgang</text:p>
      <text:p text:style-name="P26">Her kan du gjøre en enkel gjennomgang av tidligere forskning innen temaområde for din masteroppgave. Gjengi kort noen relevante studier og hvilken kunnskap de formidler om temaet ditt.</text:p>
      <text:p text:style-name="P27"/>
      <text:p text:style-name="P28">4. Foreløpig problemformulering</text:p>
      <text:p text:style-name="P29">Her presenterer du hva som skal være i fokus for din undersøkelse. Formuler en enkel, spennende og fruktbar problemstilling: Med andre ord hvilket konkrete forskningsspørsmål som gir motivasjon og retning til ditt prosjekt. Hva vil du utforske?<text:s/></text:p>
      <text:p text:style-name="P30"/>
      <text:p text:style-name="P31">4. Relevant teori</text:p>
      <text:p text:style-name="P32">Fortell gjerne hvilken teoretisk retning, eller teoretiske retninger, du vil forholde deg til. Begrunn hvorfor denne teorien kan støtte din undersøkelse. Hvorfor<text:s/>er denne litteraturen særlig relevant for utforskingen av ditt temaområde? Her er det smart å vise til noen konkrete forfattere, bøker eller teoriartikler du tenker å bruke og hvordan du vil bruke dem.<text:s/></text:p>
      <text:p text:style-name="P33"/>
      <text:p text:style-name="P34">5. Metodologiske overveielser</text:p>
      <text:p text:style-name="P35">Gjør rede for dine metodologiske overveielser, enten du vil gjennomføre en empirisk eller en teoretisk studie. Hvis du planlegger en ren teoristudie kan du redegjøre for og begrunne tekstutvalg. Hvis du planlegger en empirisk studie kan du nevne hvordan du har tenkt å samle informasjon (for eksempel intervju, klasseroms observasjon eller spørreundersøkelse). Si<text:s/><text:soft-page-break/>også litt om analysestrategi, det vil si hvordan du vil analysere det empiriske materialet eller de tekstene du arbeider med. Hvis du tenker å forholde deg til eksterne<text:s/>samarbeidspartnere, kan du kommentere det her.</text:p>
      <text:p text:style-name="P36"/>
      <text:p text:style-name="P37">6. Etiske refleksjoner</text:p>
      <text:p text:style-name="P38">God forskningspraksis forholder seg til visse etiske standarder og retningslinjer. Det gjelder også for masteroppgaven. Gjengi dine forskningsetiske refleksjoner og vurder om prosjektet<text:s/>ditt bør meldes til NSD personvernombudet for forskning.</text:p>
      <text:p text:style-name="P39"/>
      <text:p text:style-name="P40">7. Litteraturliste</text:p>
      <text:p text:style-name="P41">Lag en liste over den forskningslitteraturen du har referert til i prosjektbeskrivelsen din. Vurder om du i tillegg skal sette opp en liste over litteratur som du mener er særlig<text:s/>relevant for ditt prosjekt.</text:p>
      <text:p text:style-name="P42"/>
      <text:p text:style-name="P43">8. Tidsplan</text:p>
      <text:p text:style-name="P44">Prosjektet går over to semestre. Her kan du sette opp en plan for de si noe om når du ønsker å gjennomføre de ulike delene i prosjektet ditt. For eksempel om du vil starte med datainnsamling eller om du heller vi<text:s/>starte med en litteraturgjennomgang.<text:s/></text:p>
      <text:p text:style-name="P45"/>
      <text:p text:style-name="P46">9. Ønske om veileder</text:p>
      <text:p text:style-name="P47">Institutt for pedagogikk foretar endelig tildeling av veileder, men du kan gjerne føre opp ønske om veileder her.<text:s/></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zh" style:country-asian="CN"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2pt" style:font-size-asian="12pt" style:font-size-complex="10pt" style:language-asian="nb" style:country-asian="NO"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rill Strand</meta:initial-creator>
    <dc:creator>Annette Hjelmevold</dc:creator>
    <meta:creation-date>2016-11-21T13:06:00Z</meta:creation-date>
    <dc:date>2018-11-12T07:47:00Z</dc:date>
    <meta:print-date>2016-11-16T13:58:00Z</meta:print-date>
    <meta:template xlink:href="Normal.dotm" xlink:type="simple"/>
    <meta:editing-cycles>4</meta:editing-cycles>
    <meta:editing-duration>PT180S</meta:editing-duration>
    <meta:document-statistic meta:page-count="2" meta:paragraph-count="6" meta:word-count="543" meta:character-count="3418" meta:row-count="24" meta:non-whitespace-character-count="2881"/>
  </office:meta>
</office:document-meta>
</file>